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돋움" svg:font-family="돋움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56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3.34433333333333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4.59316666666667cm" style:use-optimal-column-width="true"/>
    </style:style>
    <style:style style:name="co7" style:family="table-column">
      <style:table-column-properties fo:break-before="auto" style:column-width="21.526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398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4">
            <text:p>결재일자</text:p>
          </table:table-cell>
          <table:table-cell office:value-type="string" table:style-name="ce4">
            <text:p>결재권자</text:p>
          </table:table-cell>
          <table:table-cell office:value-type="string" table:style-name="ce4">
            <text:p>결재자</text:p>
          </table:table-cell>
          <table:table-cell office:value-type="string" table:style-name="ce4">
            <text:p>기안일시</text:p>
          </table:table-cell>
          <table:table-cell office:value-type="string" table:style-name="ce4">
            <text:p>기안부서</text:p>
          </table:table-cell>
          <table:table-cell office:value-type="string" table:style-name="ce4">
            <text:p>기안자</text:p>
          </table:table-cell>
          <table:table-cell office:value-type="string" table:style-name="ce4">
            <text:p>문서번호</text:p>
          </table:table-cell>
          <table:table-cell office:value-type="string" table:style-name="ce4">
            <text:p>제목</text:p>
          </table:table-cell>
          <table:table-cell office:value-type="string" table:style-name="ce4">
            <text:p>문서종류</text:p>
          </table:table-cell>
          <table:table-cell office:value-type="string" table:style-name="ce4">
            <text:p>보존기간</text:p>
          </table:table-cell>
          <table:table-cell office:value-type="string" table:style-name="ce4">
            <text:p>공개여부</text:p>
          </table:table-cell>
          <table:table-cell office:value-type="string" table:style-name="ce4">
            <text:p>원기안자</text:p>
          </table:table-cell>
          <table:table-cell office:value-type="string" table:style-name="ce4">
            <text:p>원기안부서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3-31T17:26:27" table:style-name="ce3">
            <text:p>03-31-2023 17:26:2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255</text:p>
          </table:table-cell>
          <table:table-cell office:value-type="string" table:style-name="ce2">
            <text:p>회계결의서(수입) 링컨센터 코리아위크 2023 대행료 - 계약금(1차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1T15:40:32" table:style-name="ce3">
            <text:p>04-01-2023 15:40:3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277</text:p>
          </table:table-cell>
          <table:table-cell office:value-type="string" table:style-name="ce2">
            <text:p>회계결의서(지출) 2023 뮤지컬 &lt;다시,봄&gt; 전문인력 지급(연출, 안무,음악감독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3-30T14:44:43" table:style-name="ce3">
            <text:p>03-30-2023 14:44:43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276</text:p>
          </table:table-cell>
          <table:table-cell office:value-type="string" table:style-name="ce2">
            <text:p>2023 뮤지컬 &lt;다시,봄&gt; 사업예산 및 세부내역 변경(안)_2차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3T11:25:30" table:style-name="ce3">
            <text:p>04-03-2023 11:25:3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656</text:p>
          </table:table-cell>
          <table:table-cell office:value-type="string" table:style-name="ce2">
            <text:p>세종문화회관 경영평가 지표개선 의견 제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3T11:49:33" table:style-name="ce3">
            <text:p>04-03-2023 11:49:33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-666</text:p>
          </table:table-cell>
          <table:table-cell office:value-type="string" table:style-name="ce2">
            <text:p>세종문화회관 저층부 공간개선 사업 2023년도 사업비 교부 신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3-31T15:36:39" table:style-name="ce3">
            <text:p>03-31-2023 15:36:39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658</text:p>
          </table:table-cell>
          <table:table-cell office:value-type="string" table:style-name="ce2">
            <text:p>전기시설 소모성 자재(32종) 구매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3T09:37:03" table:style-name="ce3">
            <text:p>04-03-2023 09:37:0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038</text:p>
          </table:table-cell>
          <table:table-cell office:value-type="string" table:style-name="ce2">
            <text:p>세종문화회관 사장 겸직 승인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3T11:13:27" table:style-name="ce3">
            <text:p>04-03-2023 11:13:2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2041</text:p>
          </table:table-cell>
          <table:table-cell office:value-type="string" table:style-name="ce2">
            <text:p>[2023년 3월] 사이버보안 진단의 날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3T13:21:29" table:style-name="ce3">
            <text:p>04-03-2023 13:21:2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2049</text:p>
          </table:table-cell>
          <table:table-cell office:value-type="string" table:style-name="ce2">
            <text:p>: 서울사이버안전센터 상황전파 대응-조치 결과보고('23년 1분기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3T09:35:58" table:style-name="ce3">
            <text:p>04-03-2023 09:35:5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04</text:p>
          </table:table-cell>
          <table:table-cell office:value-type="string" table:style-name="ce2">
            <text:p>2023년 동호회 신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3T10:56:05" table:style-name="ce3">
            <text:p>04-03-2023 10:56:0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05</text:p>
          </table:table-cell>
          <table:table-cell office:value-type="string" table:style-name="ce2">
            <text:p>세종문화회관 「퍼스트무버」 운영계획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3T18:27:41" table:style-name="ce3">
            <text:p>04-03-2023 18:27:4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08</text:p>
          </table:table-cell>
          <table:table-cell office:value-type="string" table:style-name="ce2">
            <text:p>공연예술본부장 업무추진비 사용품의(23년 4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3T18:22:41" table:style-name="ce3">
            <text:p>04-03-2023 18:22:4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07</text:p>
          </table:table-cell>
          <table:table-cell office:value-type="string" table:style-name="ce2">
            <text:p>: 개인정보 보유현황 안내 및 조치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3T07:59:02" table:style-name="ce3">
            <text:p>04-03-2023 07:59:0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03</text:p>
          </table:table-cell>
          <table:table-cell office:value-type="string" table:style-name="ce2">
            <text:p>2023년 복지 이용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3T15:18:55" table:style-name="ce3">
            <text:p>04-03-2023 15:18:5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06</text:p>
          </table:table-cell>
          <table:table-cell office:value-type="string" table:style-name="ce2">
            <text:p>[보안권고] 이니텍 INISAFE CrossWeb EX V3 보안업데이트 권고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3T18:28:58" table:style-name="ce3">
            <text:p>04-03-2023 18:28:5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09</text:p>
          </table:table-cell>
          <table:table-cell office:value-type="string" table:style-name="ce2">
            <text:p>공연예술본부장 업무추진비 사용품의(23년 4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3T17:03:57" table:style-name="ce3">
            <text:p>04-03-2023 17:03:5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271</text:p>
          </table:table-cell>
          <table:table-cell office:value-type="string" table:style-name="ce2">
            <text:p>공연예술본부 법인카드 재발급 관련 업무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3-31T13:00:54" table:style-name="ce3">
            <text:p>03-31-2023 13:00:54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-379</text:p>
          </table:table-cell>
          <table:table-cell office:value-type="string" table:style-name="ce2">
            <text:p>조명실 소모품 구매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1T12:30:02" table:style-name="ce3">
            <text:p>04-01-2023 12:30:0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279</text:p>
          </table:table-cell>
          <table:table-cell office:value-type="string" table:style-name="ce2">
            <text:p>회계결의서(지출) 2023 알로하, 나의 엄마들_시설임차_국립극장 대관료 잔금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3-31T16:44:48" table:style-name="ce3">
            <text:p>03-31-2023 16:44:48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-606</text:p>
          </table:table-cell>
          <table:table-cell office:value-type="string" table:style-name="ce2">
            <text:p>2023년도 꿈의숲아트센터 공연장 긴급공실 13차 수시대관 접수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1T16:55:04" table:style-name="ce3">
            <text:p>04-01-2023 16:55:0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꿈의숲아트센터팀-604</text:p>
          </table:table-cell>
          <table:table-cell office:value-type="string" table:style-name="ce2">
            <text:p>복무확인(현지출근) 협조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3T14:30:35" table:style-name="ce3">
            <text:p>04-03-2023 14:30:3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02</text:p>
          </table:table-cell>
          <table:table-cell office:value-type="string" table:style-name="ce2">
            <text:p>부서별 교육계획 조사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3T09:19:04" table:style-name="ce3">
            <text:p>04-03-2023 09:19:0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297</text:p>
          </table:table-cell>
          <table:table-cell office:value-type="string" table:style-name="ce2">
            <text:p>(사용요청) 뮤지컬단 낭독회 사용 신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3T10:58:05" table:style-name="ce3">
            <text:p>04-03-2023 10:58:0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299</text:p>
          </table:table-cell>
          <table:table-cell office:value-type="string" table:style-name="ce2">
            <text:p>홈페이지 이미지 콘텐츠 제작 가이드 배포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영지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3T20:28:40" table:style-name="ce3">
            <text:p>04-03-2023 20:28:4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303</text:p>
          </table:table-cell>
          <table:table-cell office:value-type="string" table:style-name="ce2">
            <text:p>: 개인정보 보유현황 안내 및 조치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3T07:59:34" table:style-name="ce3">
            <text:p>04-03-2023 07:59:3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296</text:p>
          </table:table-cell>
          <table:table-cell office:value-type="string" table:style-name="ce2">
            <text:p>2023년 복지 이용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3T10:01:56" table:style-name="ce3">
            <text:p>04-03-2023 10:01:5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298</text:p>
          </table:table-cell>
          <table:table-cell office:value-type="string" table:style-name="ce2">
            <text:p>2023년 동호회 신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3-31T16:12:07" table:style-name="ce3">
            <text:p>03-31-2023 16:12:07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-365</text:p>
          </table:table-cell>
          <table:table-cell office:value-type="string" table:style-name="ce2">
            <text:p>세종문화회관 임직원 행동강령 개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3T10:47:03" table:style-name="ce3">
            <text:p>04-03-2023 10:47:03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173</text:p>
          </table:table-cell>
          <table:table-cell office:value-type="string" table:style-name="ce2">
            <text:p>: 서울시국악관현악단원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1T16:57:07" table:style-name="ce3">
            <text:p>04-01-2023 16:57:07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-280</text:p>
          </table:table-cell>
          <table:table-cell office:value-type="string" table:style-name="ce2">
            <text:p>:뮤지컬단장 <text:s/>외부 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3-31T16:43:02" table:style-name="ce3">
            <text:p>03-31-2023 16:43:0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562</text:p>
          </table:table-cell>
          <table:table-cell office:value-type="string" table:style-name="ce2">
            <text:p>2023년 1분기 산업안전보건위원회 개최 알림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3T09:51:53" table:style-name="ce3">
            <text:p>04-03-2023 09:51:5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040</text:p>
          </table:table-cell>
          <table:table-cell office:value-type="string" table:style-name="ce2">
            <text:p>예술단 직책단원(지도위원) 채용 서류전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3-31T15:57:07" table:style-name="ce3">
            <text:p>03-31-2023 15:57:0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전시팀-469</text:p>
          </table:table-cell>
          <table:table-cell office:value-type="string" table:style-name="ce2">
            <text:p>외부회의 참석 승낙요청드립니다.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3-31T10:39:25" table:style-name="ce3">
            <text:p>03-31-2023 10:39:25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합창단-212</text:p>
          </table:table-cell>
          <table:table-cell office:value-type="string" table:style-name="ce2">
            <text:p>합창단 제130회 특별연주 쁘띠 콘서트 「가곡시대」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4T09:54:08" table:style-name="ce3">
            <text:p>04-04-2023 09:54:0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663</text:p>
          </table:table-cell>
          <table:table-cell office:value-type="string" table:style-name="ce2">
            <text:p>회계결의서(수입) 2023년 세종문화회관 순세계잉여금 수입결의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4T10:19:26" table:style-name="ce3">
            <text:p>04-04-2023 10:19:2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662</text:p>
          </table:table-cell>
          <table:table-cell office:value-type="string" table:style-name="ce2">
            <text:p>기획공연 베토벤 사업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4T08:59:20" table:style-name="ce3">
            <text:p>04-04-2023 08:59:2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664</text:p>
          </table:table-cell>
          <table:table-cell office:value-type="string" table:style-name="ce2">
            <text:p>회계결의서(수입) 세종문화회관 2023년 1분기 출연금 수입결의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4T10:25:30" table:style-name="ce3">
            <text:p>04-04-2023 10:25:30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-572</text:p>
          </table:table-cell>
          <table:table-cell office:value-type="string" table:style-name="ce2">
            <text:p>세종문화회관(옥상) 출입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유은혜</text:p>
          </table:table-cell>
          <table:table-cell office:value-type="string" table:style-name="ce2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4T13:48:43" table:style-name="ce3">
            <text:p>04-04-2023 13:48:43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안전관리팀-579</text:p>
          </table:table-cell>
          <table:table-cell office:value-type="string" table:style-name="ce2">
            <text:p>(교육명령신청서)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4T11:37:51" table:style-name="ce3">
            <text:p>04-04-2023 11:37:5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2085</text:p>
          </table:table-cell>
          <table:table-cell office:value-type="string" table:style-name="ce2">
            <text:p>2023년 1차 직무교육 추진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3T18:39:22" table:style-name="ce3">
            <text:p>04-03-2023 18:39:2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086</text:p>
          </table:table-cell>
          <table:table-cell office:value-type="string" table:style-name="ce2">
            <text:p>2023년 인권영향평가 및 채용경비 등 예산확보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3T10:23:53" table:style-name="ce3">
            <text:p>04-03-2023 10:23:53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966</text:p>
          </table:table-cell>
          <table:table-cell office:value-type="string" table:style-name="ce2">
            <text:p>: 2023년 시재일보(2023.03.27.~04.02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4T14:58:53" table:style-name="ce3">
            <text:p>04-04-2023 14:58:53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219</text:p>
          </table:table-cell>
          <table:table-cell office:value-type="string" table:style-name="ce2">
            <text:p>회계결의서(지출) 공연장 통합운영시스템 유지관리 및 기능개선 용역비 지출(2023년3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4T14:54:39" table:style-name="ce3">
            <text:p>04-04-2023 14:54:3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10</text:p>
          </table:table-cell>
          <table:table-cell office:value-type="string" table:style-name="ce2">
            <text:p>공연예술본부장 업무추진비 사용품의/사후 (23년 2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4T18:13:16" table:style-name="ce3">
            <text:p>04-04-2023 18:13:1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11</text:p>
          </table:table-cell>
          <table:table-cell office:value-type="string" table:style-name="ce2">
            <text:p>2022년도 미사용 연차 이월사용 종료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4T13:04:36" table:style-name="ce3">
            <text:p>04-04-2023 13:04:3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273</text:p>
          </table:table-cell>
          <table:table-cell office:value-type="string" table:style-name="ce2">
            <text:p>공연예술본부 법인카드 배부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4T17:02:56" table:style-name="ce3">
            <text:p>04-04-2023 17:02:5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310</text:p>
          </table:table-cell>
          <table:table-cell office:value-type="string" table:style-name="ce2">
            <text:p>2022년도 미사용 연차 이월사용 종료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4T10:13:58" table:style-name="ce3">
            <text:p>04-04-2023 10:13:58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-380</text:p>
          </table:table-cell>
          <table:table-cell office:value-type="string" table:style-name="ce2">
            <text:p>주식백지신탁제도 의무이행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설우준</text:p>
          </table:table-cell>
          <table:table-cell office:value-type="string" table:style-name="ce2">
            <text:p>서울특별시감사위원회 조사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3-20T10:27:56" table:style-name="ce3">
            <text:p>03-20-2023 10:27:5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248</text:p>
          </table:table-cell>
          <table:table-cell office:value-type="string" table:style-name="ce2">
            <text:p>초청공연(소년소녀합창단 - 주한대사 초청 시정인사회) 출연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4T10:22:07" table:style-name="ce3">
            <text:p>04-04-2023 10:22:0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246</text:p>
          </table:table-cell>
          <table:table-cell office:value-type="string" table:style-name="ce2">
            <text:p>외부출강 승인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4T16:30:02" table:style-name="ce3">
            <text:p>04-04-2023 16:30:02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174</text:p>
          </table:table-cell>
          <table:table-cell office:value-type="string" table:style-name="ce2">
            <text:p>: 서울시국악관현악단원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4T15:04:58" table:style-name="ce3">
            <text:p>04-04-2023 15:04:58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-629</text:p>
          </table:table-cell>
          <table:table-cell office:value-type="string" table:style-name="ce2">
            <text:p>2023년 꿈의숲아트센터 공연장 긴급공실 13차 수시대관 심사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4T11:27:36" table:style-name="ce3">
            <text:p>04-04-2023 11:27:36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진근</text:p>
          </table:table-cell>
          <table:table-cell office:value-type="string" table:style-name="ce2">
            <text:p>꿈의숲아트센터팀-631</text:p>
          </table:table-cell>
          <table:table-cell office:value-type="string" table:style-name="ce2">
            <text:p>중대재해 비상조치계획수립 및 모의훈련 실시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진근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3T13:41:50" table:style-name="ce3">
            <text:p>04-03-2023 13:41:50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-679</text:p>
          </table:table-cell>
          <table:table-cell office:value-type="string" table:style-name="ce2">
            <text:p>: 터보냉동기 분해정비(오버홀) 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4T16:37:07" table:style-name="ce3">
            <text:p>04-04-2023 16:37:0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142</text:p>
          </table:table-cell>
          <table:table-cell office:value-type="string" table:style-name="ce2">
            <text:p>2023년 사무국직원 공개채용 1차 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4T11:08:54" table:style-name="ce3">
            <text:p>04-04-2023 11:08:5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-2088</text:p>
          </table:table-cell>
          <table:table-cell office:value-type="string" table:style-name="ce2">
            <text:p>2022년 미사용 연차의 이월사용 종료에 따른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3T14:13:54" table:style-name="ce3">
            <text:p>04-03-2023 14:13:5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072</text:p>
          </table:table-cell>
          <table:table-cell office:value-type="string" table:style-name="ce2">
            <text:p>예술단 직책단원(총무) 채용 실무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5T13:12:58" table:style-name="ce3">
            <text:p>04-05-2023 13:12:5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기획조정팀-671</text:p>
          </table:table-cell>
          <table:table-cell office:value-type="string" table:style-name="ce2">
            <text:p>출자출연기관 운영조례 개정사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훈</text:p>
          </table:table-cell>
          <table:table-cell office:value-type="string" table:style-name="ce2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5T13:25:20" table:style-name="ce3">
            <text:p>04-05-2023 13:25:2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675</text:p>
          </table:table-cell>
          <table:table-cell office:value-type="string" table:style-name="ce2">
            <text:p>차별시정재심판정취소소송 변론재개기일 지정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5T15:20:03" table:style-name="ce3">
            <text:p>04-05-2023 15:20:0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2177</text:p>
          </table:table-cell>
          <table:table-cell office:value-type="string" table:style-name="ce2">
            <text:p>2023년 4월 2차 직무교육 추진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4T16:05:33" table:style-name="ce3">
            <text:p>04-04-2023 16:05:3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285</text:p>
          </table:table-cell>
          <table:table-cell office:value-type="string" table:style-name="ce2">
            <text:p>서울시무용단 &lt;2023 시드니 코리안 페스티벌&gt; 초청 공연 변경운영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5T10:41:33" table:style-name="ce3">
            <text:p>04-05-2023 10:41:3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254</text:p>
          </table:table-cell>
          <table:table-cell office:value-type="string" table:style-name="ce2">
            <text:p>(시내출장복명서) 공연제작2팀 문경아팀장, 최인영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4T17:27:32" table:style-name="ce3">
            <text:p>04-04-2023 17:27:3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252</text:p>
          </table:table-cell>
          <table:table-cell office:value-type="string" table:style-name="ce2">
            <text:p>합창단 [마스터 시리즈] 개인거래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4T11:12:22" table:style-name="ce3">
            <text:p>04-04-2023 11:12:2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291</text:p>
          </table:table-cell>
          <table:table-cell office:value-type="string" table:style-name="ce2">
            <text:p>회계결의서(지출) 2023 뮤지컬 &lt;다시, 봄&gt; 공연 수당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4T10:45:26" table:style-name="ce3">
            <text:p>04-04-2023 10:45:26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290</text:p>
          </table:table-cell>
          <table:table-cell office:value-type="string" table:style-name="ce2">
            <text:p>회계결의서(지출) 2023 뮤지컬 &lt;다시, 봄&gt; 전문 및 지원인력(분장디지이너, 조연출 외 7명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4T10:12:02" table:style-name="ce3">
            <text:p>04-04-2023 10:12:0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289</text:p>
          </table:table-cell>
          <table:table-cell office:value-type="string" table:style-name="ce2">
            <text:p>회계결의서(지출) 2023 뮤지컬 &lt;다시,봄&gt; 보상금_객원 배우 2차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4T10:29:53" table:style-name="ce3">
            <text:p>04-04-2023 10:29:53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288</text:p>
          </table:table-cell>
          <table:table-cell office:value-type="string" table:style-name="ce2">
            <text:p>회계결의서(지출) 2023 뮤지컬 &lt;다시, 봄&gt; 밴드 연주자(5명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5T15:44:26" table:style-name="ce3">
            <text:p>04-05-2023 15:44:26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295</text:p>
          </table:table-cell>
          <table:table-cell office:value-type="string" table:style-name="ce2">
            <text:p>회계결의서(지출) 2023 뮤지컬 &lt;다시, 봄&gt; 소품 제작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5T10:28:41" table:style-name="ce3">
            <text:p>04-05-2023 10:28:41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298</text:p>
          </table:table-cell>
          <table:table-cell office:value-type="string" table:style-name="ce2">
            <text:p>회계결의서(지출) 2023 뮤지컬 &lt;다시, 봄&gt; 공연안전 보험-3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4T18:36:44" table:style-name="ce3">
            <text:p>04-04-2023 18:36:44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-299</text:p>
          </table:table-cell>
          <table:table-cell office:value-type="string" table:style-name="ce2">
            <text:p>회계결의서(지출) 2023다시, 봄_ 온라인광고_인스타그램,페이스북광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5T09:57:57" table:style-name="ce3">
            <text:p>04-05-2023 09:57:5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13</text:p>
          </table:table-cell>
          <table:table-cell office:value-type="string" table:style-name="ce2">
            <text:p>: 중증장애인생산품 생산시설 제품(CCTV,조명기구 등) 우선구매협조 요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5T09:13:39" table:style-name="ce3">
            <text:p>04-05-2023 09:13:3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311</text:p>
          </table:table-cell>
          <table:table-cell office:value-type="string" table:style-name="ce2">
            <text:p>노동조합 정기대의원대회 개최에 따른 시설물 사용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3T12:06:18" table:style-name="ce3">
            <text:p>04-03-2023 12:06:18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신대성</text:p>
          </table:table-cell>
          <table:table-cell office:value-type="string" table:style-name="ce2">
            <text:p>뮤지컬단-294</text:p>
          </table:table-cell>
          <table:table-cell office:value-type="string" table:style-name="ce2">
            <text:p>:뮤지컬단 2023년 외부출연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대성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5T14:39:25" table:style-name="ce3">
            <text:p>04-05-2023 14:39:25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-293</text:p>
          </table:table-cell>
          <table:table-cell office:value-type="string" table:style-name="ce2">
            <text:p>:뮤지컬단장 <text:s/>외부 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5T17:14:18" table:style-name="ce3">
            <text:p>04-05-2023 17:14:1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180</text:p>
          </table:table-cell>
          <table:table-cell office:value-type="string" table:style-name="ce2">
            <text:p>2023년 사무국직원 공개채용 1차 면접심사위원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5T15:10:29" table:style-name="ce3">
            <text:p>04-05-2023 15:10:2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182</text:p>
          </table:table-cell>
          <table:table-cell office:value-type="string" table:style-name="ce2">
            <text:p>외부강의(20230405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5T10:36:38" table:style-name="ce3">
            <text:p>04-05-2023 10:36:3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181</text:p>
          </table:table-cell>
          <table:table-cell office:value-type="string" table:style-name="ce2">
            <text:p>예술단 직책단원(지도위원) 채용 서류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4T11:20:54" table:style-name="ce3">
            <text:p>04-04-2023 11:20:54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함아롱</text:p>
          </table:table-cell>
          <table:table-cell office:value-type="string" table:style-name="ce2">
            <text:p>커뮤니케이션팀-831</text:p>
          </table:table-cell>
          <table:table-cell office:value-type="string" table:style-name="ce2">
            <text:p>기관 뉴미디어매체(SNS) 활동결과보고_3월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함아롱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6T13:23:53" table:style-name="ce3">
            <text:p>04-06-2023 13:23:5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2210</text:p>
          </table:table-cell>
          <table:table-cell office:value-type="string" table:style-name="ce2">
            <text:p>2023년 신입직원 교육자료 생성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18:22:23" table:style-name="ce3">
            <text:p>04-06-2023 18:22:23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13</text:p>
          </table:table-cell>
          <table:table-cell office:value-type="string" table:style-name="ce2">
            <text:p>직원 인사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17:54:05" table:style-name="ce3">
            <text:p>04-06-2023 17:54:0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12</text:p>
          </table:table-cell>
          <table:table-cell office:value-type="string" table:style-name="ce2">
            <text:p>: 사장 요청사항 전달(20~23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15:37:52" table:style-name="ce3">
            <text:p>04-06-2023 15:37:52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-628</text:p>
          </table:table-cell>
          <table:table-cell office:value-type="string" table:style-name="ce2">
            <text:p>회계결의서(지출) 세종문화티켓 콜센터 위탁수수료 지출(3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15:06:16" table:style-name="ce3">
            <text:p>04-06-2023 15:06:16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-625</text:p>
          </table:table-cell>
          <table:table-cell office:value-type="string" table:style-name="ce2">
            <text:p>회계결의서(지출) 세종문화티켓 서비스플라자 위탁수수료 지출(3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13:32:36" table:style-name="ce3">
            <text:p>04-06-2023 13:32:3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264</text:p>
          </table:table-cell>
          <table:table-cell office:value-type="string" table:style-name="ce2">
            <text:p>합창단 [마스터 시리즈] 사업자거래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15:25:00" table:style-name="ce3">
            <text:p>04-06-2023 15:25:0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272</text:p>
          </table:table-cell>
          <table:table-cell office:value-type="string" table:style-name="ce2">
            <text:p>합창단 [마스터 시리즈] 사업자거래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6T09:00:16" table:style-name="ce3">
            <text:p>04-06-2023 09:00:16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-21</text:p>
          </table:table-cell>
          <table:table-cell office:value-type="string" table:style-name="ce2">
            <text:p>업무추진 시책추진(문화사업) 사전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6T08:54:16" table:style-name="ce3">
            <text:p>04-06-2023 08:54:16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-20</text:p>
          </table:table-cell>
          <table:table-cell office:value-type="string" table:style-name="ce2">
            <text:p>업무추진 시책추진(문화사업) 사전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6T08:26:46" table:style-name="ce3">
            <text:p>04-06-2023 08:26:46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-19</text:p>
          </table:table-cell>
          <table:table-cell office:value-type="string" table:style-name="ce2">
            <text:p>업무추진 시책추진(문화사업) 사전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6T10:14:36" table:style-name="ce3">
            <text:p>04-06-2023 10:14:3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321</text:p>
          </table:table-cell>
          <table:table-cell office:value-type="string" table:style-name="ce2">
            <text:p>(사용요청) 뮤지컬단 낭독회 사용 신청(변경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5T16:33:22" table:style-name="ce3">
            <text:p>04-05-2023 16:33:2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20</text:p>
          </table:table-cell>
          <table:table-cell office:value-type="string" table:style-name="ce2">
            <text:p>회계결의서(지출) 2023년 3월 문화사업본부장 관서업무비 법인카드 지출내역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6T17:46:28" table:style-name="ce3">
            <text:p>04-06-2023 17:46:2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24</text:p>
          </table:table-cell>
          <table:table-cell office:value-type="string" table:style-name="ce2">
            <text:p>: 사장 요청사항 전달(20~23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6T10:54:16" table:style-name="ce3">
            <text:p>04-06-2023 10:54:1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322</text:p>
          </table:table-cell>
          <table:table-cell office:value-type="string" table:style-name="ce2">
            <text:p>&lt;2023 예술로, 동행&gt; 위로와 희망 음악회 관련 복무협조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5T16:44:26" table:style-name="ce3">
            <text:p>04-05-2023 16:44:26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-391</text:p>
          </table:table-cell>
          <table:table-cell office:value-type="string" table:style-name="ce2">
            <text:p>- 시장 해외순방 및 행정안전부 특별감찰 대비 - <text:s/>공직기강 확립 특별점검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5T17:52:35" table:style-name="ce3">
            <text:p>04-05-2023 17:52:3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680</text:p>
          </table:table-cell>
          <table:table-cell office:value-type="string" table:style-name="ce2">
            <text:p>서울시의회 제317회 임시회 문화체육관광위원회 간담회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6T11:07:54" table:style-name="ce3">
            <text:p>04-06-2023 11:07:5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661</text:p>
          </table:table-cell>
          <table:table-cell office:value-type="string" table:style-name="ce2">
            <text:p>강북문화재단 '우리동네 음악회' 공동주최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5T10:39:50" table:style-name="ce3">
            <text:p>04-05-2023 10:39:50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193</text:p>
          </table:table-cell>
          <table:table-cell office:value-type="string" table:style-name="ce2">
            <text:p>2023 세종 메세나 레터 운영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6T11:24:23" table:style-name="ce3">
            <text:p>04-06-2023 11:24:23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172</text:p>
          </table:table-cell>
          <table:table-cell office:value-type="string" table:style-name="ce2">
            <text:p>2023년「대한민국해군 호국음악회」서울시소년소녀합창단 출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전도성</text:p>
          </table:table-cell>
          <table:table-cell office:value-type="string" table:style-name="ce2">
            <text:p>해군참모총장 문화홍보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5T15:28:14" table:style-name="ce3">
            <text:p>04-05-2023 15:28:1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202</text:p>
          </table:table-cell>
          <table:table-cell office:value-type="string" table:style-name="ce2">
            <text:p>세종문화회관 인권경영위원회 구성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6T09:17:40" table:style-name="ce3">
            <text:p>04-06-2023 09:17:4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201</text:p>
          </table:table-cell>
          <table:table-cell office:value-type="string" table:style-name="ce2">
            <text:p>직원 인사발령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4T20:31:17" table:style-name="ce3">
            <text:p>04-04-2023 20:31:1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195</text:p>
          </table:table-cell>
          <table:table-cell office:value-type="string" table:style-name="ce2">
            <text:p>2023년 사무국직원 공개채용 인적성검사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7T09:44:01" table:style-name="ce3">
            <text:p>04-07-2023 09:44:0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698</text:p>
          </table:table-cell>
          <table:table-cell office:value-type="string" table:style-name="ce2">
            <text:p>: 2023년 세종문화회관 2분기(4월) 출연금 교부신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7T10:31:44" table:style-name="ce3">
            <text:p>04-07-2023 10:31:44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-714</text:p>
          </table:table-cell>
          <table:table-cell office:value-type="string" table:style-name="ce2">
            <text:p>회계결의서(수입)세종문화회관 저층부 공간개선사업 대행사업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6T20:36:22" table:style-name="ce3">
            <text:p>04-06-2023 20:36:2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603</text:p>
          </table:table-cell>
          <table:table-cell office:value-type="string" table:style-name="ce2">
            <text:p>: 2023년 회관 화장실과 샤워실 불법촬영 점검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6T16:06:42" table:style-name="ce3">
            <text:p>04-06-2023 16:06:4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610</text:p>
          </table:table-cell>
          <table:table-cell office:value-type="string" table:style-name="ce2">
            <text:p>세종라운지 소화기 비치 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7T18:39:10" table:style-name="ce3">
            <text:p>04-07-2023 18:39:10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안전관리팀-617</text:p>
          </table:table-cell>
          <table:table-cell office:value-type="string" table:style-name="ce2">
            <text:p>(시내출장복명서)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7T16:49:55" table:style-name="ce3">
            <text:p>04-07-2023 16:49:5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2238</text:p>
          </table:table-cell>
          <table:table-cell office:value-type="string" table:style-name="ce2">
            <text:p>: 가족수당 변경 및 부양가족신고서 제출 안내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6T17:44:44" table:style-name="ce3">
            <text:p>04-06-2023 17:44:4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2217</text:p>
          </table:table-cell>
          <table:table-cell office:value-type="string" table:style-name="ce2">
            <text:p>: 신규채용 임직원 업무용 노트북PC 구매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07T16:02:11" table:style-name="ce3">
            <text:p>04-07-2023 16:02:1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2237</text:p>
          </table:table-cell>
          <table:table-cell office:value-type="string" table:style-name="ce2">
            <text:p>회계결의서(지출) 통합전산 및 정보보안 운영 유지관리비 지출(2023년 03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15:58:22" table:style-name="ce3">
            <text:p>04-06-2023 15:58:2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295</text:p>
          </table:table-cell>
          <table:table-cell office:value-type="string" table:style-name="ce2">
            <text:p>2023 3월 천원의 행복 &lt;고잉 온 콘서트&gt; 예산 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19:02:43" table:style-name="ce3">
            <text:p>04-06-2023 19:02:4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301</text:p>
          </table:table-cell>
          <table:table-cell office:value-type="string" table:style-name="ce2">
            <text:p>23년 극단 정기공연 &lt;키스&gt; 크루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7T14:51:20" table:style-name="ce3">
            <text:p>04-07-2023 14:51:2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305</text:p>
          </table:table-cell>
          <table:table-cell office:value-type="string" table:style-name="ce2">
            <text:p>23년 극단 정기공연 &lt;키스&gt; 전기안전검사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22:25:07" table:style-name="ce3">
            <text:p>04-06-2023 22:25:0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300</text:p>
          </table:table-cell>
          <table:table-cell office:value-type="string" table:style-name="ce2">
            <text:p>23년 극단 정기공연 &lt;키스&gt; 세부세목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20:28:47" table:style-name="ce3">
            <text:p>04-06-2023 20:28:47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-315</text:p>
          </table:table-cell>
          <table:table-cell office:value-type="string" table:style-name="ce2">
            <text:p>회계결의서(지출) 2023다시, 봄_ 광고선전비_업체 1차(슈어엠, 오감, 미디어봄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20:39:49" table:style-name="ce3">
            <text:p>04-06-2023 20:39:49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-314</text:p>
          </table:table-cell>
          <table:table-cell office:value-type="string" table:style-name="ce2">
            <text:p>회계결의서(지출) 2023다시봄_ 시설설치 _ s씨어터 랩핑 및 포토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7T08:11:23" table:style-name="ce3">
            <text:p>04-07-2023 08:11:2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328</text:p>
          </table:table-cell>
          <table:table-cell office:value-type="string" table:style-name="ce2">
            <text:p>세종예술아카데미 외부사용 승인(건강심사평가원외 1건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6T17:18:20" table:style-name="ce3">
            <text:p>04-06-2023 17:18:2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326</text:p>
          </table:table-cell>
          <table:table-cell office:value-type="string" table:style-name="ce2">
            <text:p>관서업무비 정산계획(3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07T07:58:42" table:style-name="ce3">
            <text:p>04-07-2023 07:58:4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25</text:p>
          </table:table-cell>
          <table:table-cell office:value-type="string" table:style-name="ce2">
            <text:p>직원 인사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6T16:48:39" table:style-name="ce3">
            <text:p>04-06-2023 16:48:3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215</text:p>
          </table:table-cell>
          <table:table-cell office:value-type="string" table:style-name="ce2">
            <text:p>시설전문직 및 계약직 직원 공개채용 접수결과 및 서류전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7T15:56:35" table:style-name="ce3">
            <text:p>04-07-2023 15:56:3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242</text:p>
          </table:table-cell>
          <table:table-cell office:value-type="string" table:style-name="ce2">
            <text:p>예술단 직책단원_정규직(총무) 채용 실무면접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7T16:36:14" table:style-name="ce3">
            <text:p>04-07-2023 16:36:1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241</text:p>
          </table:table-cell>
          <table:table-cell office:value-type="string" table:style-name="ce2">
            <text:p>예술단 직책단원_정규직(악보) 채용 실무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7T17:19:05" table:style-name="ce3">
            <text:p>04-07-2023 17:19:0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239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7T15:58:31" table:style-name="ce3">
            <text:p>04-07-2023 15:58:3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240</text:p>
          </table:table-cell>
          <table:table-cell office:value-type="string" table:style-name="ce2">
            <text:p>예술단 직책단원_계약직(부지휘자, 총무) 채용 실무 및 최종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6T17:10:52" table:style-name="ce3">
            <text:p>04-06-2023 17:10:5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2225</text:p>
          </table:table-cell>
          <table:table-cell office:value-type="string" table:style-name="ce2">
            <text:p>가족수당 인상 지급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7T13:59:13" table:style-name="ce3">
            <text:p>04-07-2023 13:59:1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306</text:p>
          </table:table-cell>
          <table:table-cell office:value-type="string" table:style-name="ce2">
            <text:p>회계결의서(지출) 2023 알로하, 나의 엄마들_공연장대관료잔금부가세 대체전표(20230401005관련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6T13:48:37" table:style-name="ce3">
            <text:p>04-06-2023 13:48:37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319</text:p>
          </table:table-cell>
          <table:table-cell office:value-type="string" table:style-name="ce2">
            <text:p>회계결의서(지출) 2023 뮤지컬 &lt;다시, 봄&gt; 급량비_2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0T17:57:22" table:style-name="ce3">
            <text:p>04-10-2023 17:57:2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632</text:p>
          </table:table-cell>
          <table:table-cell office:value-type="string" table:style-name="ce2">
            <text:p>요양급여신청 사실 통지 및 자료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정용석</text:p>
          </table:table-cell>
          <table:table-cell office:value-type="string" table:style-name="ce2">
            <text:p>근로복지공단 서울지역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0T13:56:44" table:style-name="ce3">
            <text:p>04-10-2023 13:56:44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627</text:p>
          </table:table-cell>
          <table:table-cell office:value-type="string" table:style-name="ce2">
            <text:p>: 회관 불법카메라 촬영 점검 결과보고(2023년 1분기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0T17:04:04" table:style-name="ce3">
            <text:p>04-10-2023 17:04:0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-2282</text:p>
          </table:table-cell>
          <table:table-cell office:value-type="string" table:style-name="ce2">
            <text:p>전 직원 비상연락망 정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0T14:39:25" table:style-name="ce3">
            <text:p>04-10-2023 14:39:2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2279</text:p>
          </table:table-cell>
          <table:table-cell office:value-type="string" table:style-name="ce2">
            <text:p>정보공개[10568909] 청구 회신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0T11:04:58" table:style-name="ce3">
            <text:p>04-10-2023 11:04:5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-2268</text:p>
          </table:table-cell>
          <table:table-cell office:value-type="string" table:style-name="ce2">
            <text:p>비즈니스 라운지 공간 물품 구매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13:25:30" table:style-name="ce3">
            <text:p>04-10-2023 13:25:30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241</text:p>
          </table:table-cell>
          <table:table-cell office:value-type="string" table:style-name="ce2">
            <text:p>매표소 노트북 등 구입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08:36:59" table:style-name="ce3">
            <text:p>04-10-2023 08:36:5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14</text:p>
          </table:table-cell>
          <table:table-cell office:value-type="string" table:style-name="ce2">
            <text:p>: 가족수당 변경 및 부양가족신고서 제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14:01:19" table:style-name="ce3">
            <text:p>04-10-2023 14:01:1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16</text:p>
          </table:table-cell>
          <table:table-cell office:value-type="string" table:style-name="ce2">
            <text:p>오프라인 응급처치교육 미이수자 교육이수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14:00:56" table:style-name="ce3">
            <text:p>04-10-2023 14:00:5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15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7T17:48:29" table:style-name="ce3">
            <text:p>04-07-2023 17:48:2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316</text:p>
          </table:table-cell>
          <table:table-cell office:value-type="string" table:style-name="ce2">
            <text:p>회계결의서(지출) 서울시무용단 2023 시드니 코리안 페스티벌_항공권 구매(26인) 법인카드 지출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10:42:45" table:style-name="ce3">
            <text:p>04-10-2023 10:42:4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281</text:p>
          </table:table-cell>
          <table:table-cell office:value-type="string" table:style-name="ce2">
            <text:p>회계결의서(지출)오페라_마술피리_악보(보컬스코어), 홍보용컵홀더 구입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09:11:02" table:style-name="ce3">
            <text:p>04-10-2023 09:11:0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283</text:p>
          </table:table-cell>
          <table:table-cell office:value-type="string" table:style-name="ce2">
            <text:p>회계결의서(수입)오페라_마술피리_외상선발권_교보생명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10:28:39" table:style-name="ce3">
            <text:p>04-10-2023 10:28:3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282</text:p>
          </table:table-cell>
          <table:table-cell office:value-type="string" table:style-name="ce2">
            <text:p>회계결의서(지출)오페라_마술피리_간행물,대교현수막,홍보물허가부착,홍보영상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07T17:41:19" table:style-name="ce3">
            <text:p>04-07-2023 17:41:19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187</text:p>
          </table:table-cell>
          <table:table-cell office:value-type="string" table:style-name="ce2">
            <text:p>: 공연제작2팀 통합 마케팅 세부지출(소년소녀합창단 176회 정기연주 전단지 배포) 세부 지출 품의 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0T13:36:56" table:style-name="ce3">
            <text:p>04-10-2023 13:36:5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55</text:p>
          </table:table-cell>
          <table:table-cell office:value-type="string" table:style-name="ce2">
            <text:p>오프라인 응급처치교육 미이수자 교육이수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0T13:36:14" table:style-name="ce3">
            <text:p>04-10-2023 13:36:1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54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0T08:36:17" table:style-name="ce3">
            <text:p>04-10-2023 08:36:1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36</text:p>
          </table:table-cell>
          <table:table-cell office:value-type="string" table:style-name="ce2">
            <text:p>: 가족수당 변경 및 부양가족신고서 제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0T20:42:13" table:style-name="ce3">
            <text:p>04-10-2023 20:42:1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65</text:p>
          </table:table-cell>
          <table:table-cell office:value-type="string" table:style-name="ce2">
            <text:p>2023 제2차 지역협력위원회 및 제1차 시도 문화예술교육 관계자 회의 참석 협조요청 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고우종</text:p>
          </table:table-cell>
          <table:table-cell office:value-type="string" table:style-name="ce2">
            <text:p>한국문화예술교육진흥원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0T08:38:32" table:style-name="ce3">
            <text:p>04-10-2023 08:38:3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340</text:p>
          </table:table-cell>
          <table:table-cell office:value-type="string" table:style-name="ce2">
            <text:p>: (시내출장복명서) 문화사업본부(4.7)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7T11:18:23" table:style-name="ce3">
            <text:p>04-07-2023 11:18:2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276</text:p>
          </table:table-cell>
          <table:table-cell office:value-type="string" table:style-name="ce2">
            <text:p>서울시국악관현악단 특별연주회 <text:s/>&lt;2023 실내악 콘서트 I&gt; 사업계획(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0T08:28:30" table:style-name="ce3">
            <text:p>04-10-2023 08:28:30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-680</text:p>
          </table:table-cell>
          <table:table-cell office:value-type="string" table:style-name="ce2">
            <text:p>2023년도 꿈의숲아트센터 공연장 2차 수시대관 <text:s/>접수결과보고 및 심사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0T14:51:17" table:style-name="ce3">
            <text:p>04-10-2023 14:51:17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한강희</text:p>
          </table:table-cell>
          <table:table-cell office:value-type="string" table:style-name="ce2">
            <text:p>무대기술팀-428</text:p>
          </table:table-cell>
          <table:table-cell office:value-type="string" table:style-name="ce2">
            <text:p>(재)은평문화재단 2023년 무대기술인턴 참여자 채용 면접심사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한강희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0T16:22:45" table:style-name="ce3">
            <text:p>04-10-2023 16:22:4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727</text:p>
          </table:table-cell>
          <table:table-cell office:value-type="string" table:style-name="ce2">
            <text:p>제안서 평가위원회 구성 및 개최(안) <text:s/>-「 세종·충무공이야기 공간개선사업 」설계·시공 및 제작·설치 -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7T17:35:08" table:style-name="ce3">
            <text:p>04-07-2023 17:35:08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724</text:p>
          </table:table-cell>
          <table:table-cell office:value-type="string" table:style-name="ce2">
            <text:p>대극장 무대 노후 승강기 성능개량 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9T11:02:22" table:style-name="ce3">
            <text:p>04-09-2023 11:02:2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625</text:p>
          </table:table-cell>
          <table:table-cell office:value-type="string" table:style-name="ce2">
            <text:p>외부강의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0T13:25:08" table:style-name="ce3">
            <text:p>04-10-2023 13:25:0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272</text:p>
          </table:table-cell>
          <table:table-cell office:value-type="string" table:style-name="ce2">
            <text:p>예술단원 복직 발령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0T11:18:06" table:style-name="ce3">
            <text:p>04-10-2023 11:18:0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276</text:p>
          </table:table-cell>
          <table:table-cell office:value-type="string" table:style-name="ce2">
            <text:p>2023년 사무국직원 공개채용 1차 면접전형 결과보고 및 2차 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0T16:47:19" table:style-name="ce3">
            <text:p>04-10-2023 16:47:19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514</text:p>
          </table:table-cell>
          <table:table-cell office:value-type="string" table:style-name="ce2">
            <text:p>2023 공동주최 전시 <text:s/>&lt;스니커즈 언박스 서울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0T14:44:01" table:style-name="ce3">
            <text:p>04-10-2023 14:44:01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057</text:p>
          </table:table-cell>
          <table:table-cell office:value-type="string" table:style-name="ce2">
            <text:p>: 2023년 시재일보(2023.04.03.~04.09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1T11:33:08" table:style-name="ce3">
            <text:p>04-11-2023 11:33:0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18</text:p>
          </table:table-cell>
          <table:table-cell office:value-type="string" table:style-name="ce2">
            <text:p>전 직원 비상연락망 정비를 위한 자료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1T11:32:29" table:style-name="ce3">
            <text:p>04-11-2023 11:32:2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17</text:p>
          </table:table-cell>
          <table:table-cell office:value-type="string" table:style-name="ce2">
            <text:p>예술단원 복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11:01:51" table:style-name="ce3">
            <text:p>04-10-2023 11:01:5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296</text:p>
          </table:table-cell>
          <table:table-cell office:value-type="string" table:style-name="ce2">
            <text:p>회계결의서(지출)오페라_마술피리_객원합창단, 오케스트라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1T13:08:21" table:style-name="ce3">
            <text:p>04-11-2023 13:08:2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298</text:p>
          </table:table-cell>
          <table:table-cell office:value-type="string" table:style-name="ce2">
            <text:p>회계결의서(지출) 합창단 마스터 시리즈 개인거래지출_작품해설_대본원고료_성우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20:17:15" table:style-name="ce3">
            <text:p>04-10-2023 20:17:1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01</text:p>
          </table:table-cell>
          <table:table-cell office:value-type="string" table:style-name="ce2">
            <text:p>회계결의서(지출)오페라_마술피리_파파게노,파파게나,모노스타토스,대변인,시녀,천사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09:26:00" table:style-name="ce3">
            <text:p>04-10-2023 09:26:0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295</text:p>
          </table:table-cell>
          <table:table-cell office:value-type="string" table:style-name="ce2">
            <text:p>회계결의서(지출)오페라_마술피리_합창단 공연수당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1T11:51:34" table:style-name="ce3">
            <text:p>04-11-2023 11:51:3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294</text:p>
          </table:table-cell>
          <table:table-cell office:value-type="string" table:style-name="ce2">
            <text:p>서울시국악관현악단 제355회 정기연주회 &lt;2023 명연주자 시리즈&gt; 세부 지출예산 변경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1T10:42:49" table:style-name="ce3">
            <text:p>04-11-2023 10:42:4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02</text:p>
          </table:table-cell>
          <table:table-cell office:value-type="string" table:style-name="ce2">
            <text:p>회계결의서(지출)오페라_마술피리_기고,제작지원,강의,자막,삽화,배포,광고제작,조율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21:13:16" table:style-name="ce3">
            <text:p>04-10-2023 21:13:1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00</text:p>
          </table:table-cell>
          <table:table-cell office:value-type="string" table:style-name="ce2">
            <text:p>회계결의서(지출)오페라_마술피리_전문인력,피아니스트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23:03:33" table:style-name="ce3">
            <text:p>04-10-2023 23:03:3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299</text:p>
          </table:table-cell>
          <table:table-cell office:value-type="string" table:style-name="ce2">
            <text:p>회계결의서(지출)오페라_마술피리_파파게노 역 김기훈 출연료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20:37:53" table:style-name="ce3">
            <text:p>04-10-2023 20:37:5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289</text:p>
          </table:table-cell>
          <table:table-cell office:value-type="string" table:style-name="ce2">
            <text:p>합창단 [마스터 시리즈] 개인거래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15:52:43" table:style-name="ce3">
            <text:p>04-10-2023 15:52:4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297</text:p>
          </table:table-cell>
          <table:table-cell office:value-type="string" table:style-name="ce2">
            <text:p>회계결의서(지출)오페라_마술피리_지휘,파미나,타미노,밤의여왕,자라스트로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1T15:23:05" table:style-name="ce3">
            <text:p>04-11-2023 15:23:0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73</text:p>
          </table:table-cell>
          <table:table-cell office:value-type="string" table:style-name="ce2">
            <text:p>2023년 직무교육 수요조사 및 교육신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1T14:09:12" table:style-name="ce3">
            <text:p>04-11-2023 14:09:1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72</text:p>
          </table:table-cell>
          <table:table-cell office:value-type="string" table:style-name="ce2">
            <text:p>예술단원 복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1T14:08:43" table:style-name="ce3">
            <text:p>04-11-2023 14:08:4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71</text:p>
          </table:table-cell>
          <table:table-cell office:value-type="string" table:style-name="ce2">
            <text:p>전 직원 비상연락망 정비를 위한 자료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1T16:40:25" table:style-name="ce3">
            <text:p>04-11-2023 16:40:2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377</text:p>
          </table:table-cell>
          <table:table-cell office:value-type="string" table:style-name="ce2">
            <text:p>세종예술아카데미 외부사용 승인(스퀘어홀.4.29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1T09:37:42" table:style-name="ce3">
            <text:p>04-11-2023 09:37:4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378</text:p>
          </table:table-cell>
          <table:table-cell office:value-type="string" table:style-name="ce2">
            <text:p>&lt;2023 예술로, 동행&gt; 성북장애인복지관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1T05:50:20" table:style-name="ce3">
            <text:p>04-11-2023 05:50:20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522</text:p>
          </table:table-cell>
          <table:table-cell office:value-type="string" table:style-name="ce2">
            <text:p>전시내용 변경 승인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table:style-name="ce2"/>
          <table:table-cell office:value-type="string" table:style-name="ce2">
            <text:p>연합뉴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0T11:03:31" table:style-name="ce3">
            <text:p>04-10-2023 11:03:3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287</text:p>
          </table:table-cell>
          <table:table-cell office:value-type="string" table:style-name="ce2">
            <text:p>2023 뮌헨필하모닉 내한공연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0T14:59:54" table:style-name="ce3">
            <text:p>04-10-2023 14:59:54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-434</text:p>
          </table:table-cell>
          <table:table-cell office:value-type="string" table:style-name="ce2">
            <text:p>외부강의 참석 협조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0T17:55:34" table:style-name="ce3">
            <text:p>04-10-2023 17:55:34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639</text:p>
          </table:table-cell>
          <table:table-cell office:value-type="string" table:style-name="ce2">
            <text:p>위험성평가 고위험작업 안전조치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0T09:17:39" table:style-name="ce3">
            <text:p>04-10-2023 09:17:3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2302</text:p>
          </table:table-cell>
          <table:table-cell office:value-type="string" table:style-name="ce2">
            <text:p>2023년도 직원 교육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1T11:28:16" table:style-name="ce3">
            <text:p>04-11-2023 11:28:1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인사혁신팀-2300</text:p>
          </table:table-cell>
          <table:table-cell office:value-type="string" table:style-name="ce2">
            <text:p>외부강의(20230412)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1T08:23:24" table:style-name="ce3">
            <text:p>04-11-2023 08:23:24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이혜정</text:p>
          </table:table-cell>
          <table:table-cell office:value-type="string" table:style-name="ce2">
            <text:p>커뮤니케이션팀-871</text:p>
          </table:table-cell>
          <table:table-cell office:value-type="string" table:style-name="ce2">
            <text:p>2023년 민원행정서비스(법정, 응답소) 평가계획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심재현</text:p>
          </table:table-cell>
          <table:table-cell office:value-type="string" table:style-name="ce2">
            <text:p>서 울 특 별 시 장 민원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7T19:09:58" table:style-name="ce3">
            <text:p>04-07-2023 19:09:58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872</text:p>
          </table:table-cell>
          <table:table-cell office:value-type="string" table:style-name="ce2">
            <text:p>: 외부강의 회의 등 신고(23.4.13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1T15:43:13" table:style-name="ce3">
            <text:p>04-11-2023 15:43:13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-250</text:p>
          </table:table-cell>
          <table:table-cell office:value-type="string" table:style-name="ce2">
            <text:p>2023년 2분기 회원 캠페인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2T14:16:27" table:style-name="ce3">
            <text:p>04-12-2023 14:16:2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19</text:p>
          </table:table-cell>
          <table:table-cell office:value-type="string" table:style-name="ce2">
            <text:p>: 사장 요청사항 전달(24~27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1T16:30:01" table:style-name="ce3">
            <text:p>04-11-2023 16:30:0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-322</text:p>
          </table:table-cell>
          <table:table-cell office:value-type="string" table:style-name="ce2">
            <text:p>회계결의서(지출) 2023다시,봄_홍보마케팅지원_언론지원_황선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1T20:31:45" table:style-name="ce3">
            <text:p>04-11-2023 20:31:4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-325</text:p>
          </table:table-cell>
          <table:table-cell office:value-type="string" table:style-name="ce2">
            <text:p>회계결의서(지출) 2023다시,봄_온라인광고_유튜브 광고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0T19:24:52" table:style-name="ce3">
            <text:p>04-10-2023 19:24:5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-321</text:p>
          </table:table-cell>
          <table:table-cell office:value-type="string" table:style-name="ce2">
            <text:p>회계결의서(지출) 2023다시, 봄_홍보마케팅 지원인력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1T20:48:09" table:style-name="ce3">
            <text:p>04-11-2023 20:48:0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-324</text:p>
          </table:table-cell>
          <table:table-cell office:value-type="string" table:style-name="ce2">
            <text:p>회계결의서(지출) 2023다시,봄_시설설치비_아트피아현수막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1T21:05:24" table:style-name="ce3">
            <text:p>04-11-2023 21:05:2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-323</text:p>
          </table:table-cell>
          <table:table-cell office:value-type="string" table:style-name="ce2">
            <text:p>회계결의서(지출) 2023다시, 봄_홍보전단 배포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2T17:45:08" table:style-name="ce3">
            <text:p>04-12-2023 17:45:0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309</text:p>
          </table:table-cell>
          <table:table-cell office:value-type="string" table:style-name="ce2">
            <text:p>합창단 [마스터 시리즈] 사업자거래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2T12:00:10" table:style-name="ce3">
            <text:p>04-12-2023 12:00:1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310</text:p>
          </table:table-cell>
          <table:table-cell office:value-type="string" table:style-name="ce2">
            <text:p>회계결의서(지출) 합창단 마스터 시리즈 개인거래 지출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_예술단</text:p>
          </table:table-cell>
          <table:table-cell office:value-type="date" office:date-value="2023-04-11T16:27:59" table:style-name="ce3">
            <text:p>04-11-2023 16:27:59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-321</text:p>
          </table:table-cell>
          <table:table-cell office:value-type="string" table:style-name="ce2">
            <text:p>[2023다시, 봄] 홍보마케팅지원인력_영상작가_박동준_부가약정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1T21:30:23" table:style-name="ce3">
            <text:p>04-11-2023 21:30:2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-664</text:p>
          </table:table-cell>
          <table:table-cell office:value-type="string" table:style-name="ce2">
            <text:p>29기 헤드어셔 선발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1T16:13:46" table:style-name="ce3">
            <text:p>04-11-2023 16:13:4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306</text:p>
          </table:table-cell>
          <table:table-cell office:value-type="string" table:style-name="ce2">
            <text:p>2023년 자치단체 간 문화교류사업 &lt;대한민국국악관현악축제&gt; 추가 참여단체 선정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1T15:37:24" table:style-name="ce3">
            <text:p>04-11-2023 15:37:2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699</text:p>
          </table:table-cell>
          <table:table-cell office:value-type="string" table:style-name="ce2">
            <text:p>2023년 꿈의숲아트센터 공연장 긴급공실 14차 수시대관 심사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10:45:32" table:style-name="ce3">
            <text:p>04-12-2023 10:45:32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698</text:p>
          </table:table-cell>
          <table:table-cell office:value-type="string" table:style-name="ce2">
            <text:p>꿈의숲아트센터 대관공연 변경요청에 따른 재 심사 진행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11:12:45" table:style-name="ce3">
            <text:p>04-12-2023 11:12:45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-322</text:p>
          </table:table-cell>
          <table:table-cell office:value-type="string" table:style-name="ce2">
            <text:p>:뮤지컬단장 <text:s/>외부 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13:26:20" table:style-name="ce3">
            <text:p>04-12-2023 13:26:20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771</text:p>
          </table:table-cell>
          <table:table-cell office:value-type="string" table:style-name="ce2">
            <text:p>세종문화회관 건축물대장 기재사항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09:28:30" table:style-name="ce3">
            <text:p>04-12-2023 09:28:30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767</text:p>
          </table:table-cell>
          <table:table-cell office:value-type="string" table:style-name="ce2">
            <text:p>'세종·충무공이야기 공간개선사업 설계·시공 및 제작·설치' 제안서 접수결과 및 제안서 평가위원회 개최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1T15:40:15" table:style-name="ce3">
            <text:p>04-11-2023 15:40:15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656</text:p>
          </table:table-cell>
          <table:table-cell office:value-type="string" table:style-name="ce2">
            <text:p>산업재해조사표(기계실 김근진)제출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14:18:37" table:style-name="ce3">
            <text:p>04-12-2023 14:18:3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345</text:p>
          </table:table-cell>
          <table:table-cell office:value-type="string" table:style-name="ce2">
            <text:p>2023년 사무국 공개채용 2차 면접전형 심의위원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1T15:52:47" table:style-name="ce3">
            <text:p>04-11-2023 15:52:4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2322</text:p>
          </table:table-cell>
          <table:table-cell office:value-type="string" table:style-name="ce2">
            <text:p>삼청각사업TF팀 전환배치자 직무적성검사 종료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11:30:23" table:style-name="ce3">
            <text:p>04-12-2023 11:30:2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330</text:p>
          </table:table-cell>
          <table:table-cell office:value-type="string" table:style-name="ce2">
            <text:p>시설전문직 및 계약직 직원 공개채용 서류전형 결과보고 및 면접전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1T17:34:15" table:style-name="ce3">
            <text:p>04-11-2023 17:34:1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321</text:p>
          </table:table-cell>
          <table:table-cell office:value-type="string" table:style-name="ce2">
            <text:p>직원 휴직 승인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06T14:56:32" table:style-name="ce3">
            <text:p>04-06-2023 14:56:32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072</text:p>
          </table:table-cell>
          <table:table-cell office:value-type="string" table:style-name="ce2">
            <text:p>회계관리 내부통제 개선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10:47:11" table:style-name="ce3">
            <text:p>04-12-2023 10:47:11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071</text:p>
          </table:table-cell>
          <table:table-cell office:value-type="string" table:style-name="ce2">
            <text:p>2023~2025회계연도 회계감사인 선정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13:16:39" table:style-name="ce3">
            <text:p>04-12-2023 13:16:39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527</text:p>
          </table:table-cell>
          <table:table-cell office:value-type="string" table:style-name="ce2">
            <text:p>외부회의 참석 승낙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3T10:23:19" table:style-name="ce3">
            <text:p>04-13-2023 10:23:1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740</text:p>
          </table:table-cell>
          <table:table-cell office:value-type="string" table:style-name="ce2">
            <text:p>2023년 3월 법률 자문비용 지급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2T18:09:04" table:style-name="ce3">
            <text:p>04-12-2023 18:09:04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777</text:p>
          </table:table-cell>
          <table:table-cell office:value-type="string" table:style-name="ce2">
            <text:p>세종문화회관 건축물대장 기재사항 변경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7:46:26" table:style-name="ce3">
            <text:p>04-13-2023 17:46:2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20</text:p>
          </table:table-cell>
          <table:table-cell office:value-type="string" table:style-name="ce2">
            <text:p>2023년 하반기 서울 동행일자리 사업신청 수요조사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8:38:18" table:style-name="ce3">
            <text:p>04-13-2023 18:38:18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다연</text:p>
          </table:table-cell>
          <table:table-cell office:value-type="string" table:style-name="ce2">
            <text:p>공연장운영팀-681</text:p>
          </table:table-cell>
          <table:table-cell office:value-type="string" table:style-name="ce2">
            <text:p>회계결의서(지출) 2023 공연장 안내원 인건비(03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다연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7:23:36" table:style-name="ce3">
            <text:p>04-13-2023 17:23:3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-349</text:p>
          </table:table-cell>
          <table:table-cell office:value-type="string" table:style-name="ce2">
            <text:p>: 2023 서울시무용단 &lt;일무&gt;객원 출연진 계약 진행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1:16:16" table:style-name="ce3">
            <text:p>04-13-2023 11:16:1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-345</text:p>
          </table:table-cell>
          <table:table-cell office:value-type="string" table:style-name="ce2">
            <text:p>2023 서울시무용단 정기공연 &lt;일무&gt; 세부예산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4:46:49" table:style-name="ce3">
            <text:p>04-13-2023 14:46:4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22</text:p>
          </table:table-cell>
          <table:table-cell office:value-type="string" table:style-name="ce2">
            <text:p>회계결의서(지출)오페라_마술피리_조명감독(컨셉촬영),의상,음향스태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0:24:55" table:style-name="ce3">
            <text:p>04-13-2023 10:24:5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23</text:p>
          </table:table-cell>
          <table:table-cell office:value-type="string" table:style-name="ce2">
            <text:p>회계결의서(지출)오페라_마술피리_검사료,저작사용료,광고선전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2T20:56:15" table:style-name="ce3">
            <text:p>04-12-2023 20:56:1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319</text:p>
          </table:table-cell>
          <table:table-cell office:value-type="string" table:style-name="ce2">
            <text:p>서울시국악관현악단 &lt;2023 명연주자시리즈&gt; 사업자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2T20:54:33" table:style-name="ce3">
            <text:p>04-12-2023 20:54:3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313</text:p>
          </table:table-cell>
          <table:table-cell office:value-type="string" table:style-name="ce2">
            <text:p>서울시국악관현악단 &lt;2023 명연주자시리즈&gt; 국립극장 비디오(중계차) 녹화료 지출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7:56:12" table:style-name="ce3">
            <text:p>04-13-2023 17:56:1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26</text:p>
          </table:table-cell>
          <table:table-cell office:value-type="string" table:style-name="ce2">
            <text:p>회계결의서(지출)오페라_마술피리_영상스태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2T22:14:53" table:style-name="ce3">
            <text:p>04-12-2023 22:14:5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318</text:p>
          </table:table-cell>
          <table:table-cell office:value-type="string" table:style-name="ce2">
            <text:p>서울시국악관현악단 &lt;2023 명연주자시리즈&gt; 지원인력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4:58:04" table:style-name="ce3">
            <text:p>04-13-2023 14:58:0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24</text:p>
          </table:table-cell>
          <table:table-cell office:value-type="string" table:style-name="ce2">
            <text:p>회계결의서(지출)오페라_마술피리_무대조감독, 무대스태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4:32:23" table:style-name="ce3">
            <text:p>04-13-2023 14:32:2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320</text:p>
          </table:table-cell>
          <table:table-cell office:value-type="string" table:style-name="ce2">
            <text:p>회계결의서(지출) : 서울시국악관현악단 &lt;2023 명연주자시리즈&gt; 국립극장 비디오(중계차) 녹화료 지출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2T17:22:58" table:style-name="ce3">
            <text:p>04-12-2023 17:22:5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314</text:p>
          </table:table-cell>
          <table:table-cell office:value-type="string" table:style-name="ce2">
            <text:p>서울시국악관현악단 &lt;2023 실내악 콘서트 I&gt; 의상제작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6:23:38" table:style-name="ce3">
            <text:p>04-13-2023 16:23:3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25</text:p>
          </table:table-cell>
          <table:table-cell office:value-type="string" table:style-name="ce2">
            <text:p>회계결의서(지출)오페라_마술피리_바이럴마케팅,소품제작,오페라나이트케이터링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7:29:48" table:style-name="ce3">
            <text:p>04-13-2023 17:29:4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21</text:p>
          </table:table-cell>
          <table:table-cell office:value-type="string" table:style-name="ce2">
            <text:p>회계결의서(지출)오페라_마술피리_조명스태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10:15:21" table:style-name="ce3">
            <text:p>04-13-2023 10:15:21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-450</text:p>
          </table:table-cell>
          <table:table-cell office:value-type="string" table:style-name="ce2">
            <text:p>:아트코리아랩 특수조명시스템 납품업체 선정 심사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1T12:30:02" table:style-name="ce3">
            <text:p>04-11-2023 12:30:02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195</text:p>
          </table:table-cell>
          <table:table-cell office:value-type="string" table:style-name="ce2">
            <text:p>소합초청_&lt;2023년 대한민국해군 호국음악회&gt;출연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09:24:27" table:style-name="ce3">
            <text:p>04-13-2023 09:24:2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374</text:p>
          </table:table-cell>
          <table:table-cell office:value-type="string" table:style-name="ce2">
            <text:p>2023년 합창단 수석.부수석 선발 신청서 접수결과 및 오디션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18:14:15" table:style-name="ce3">
            <text:p>04-12-2023 18:14:1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376</text:p>
          </table:table-cell>
          <table:table-cell office:value-type="string" table:style-name="ce2">
            <text:p>2~3급 승진자 기본연봉 <text:s/>및 근로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13:06:39" table:style-name="ce3">
            <text:p>04-13-2023 13:06:3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373</text:p>
          </table:table-cell>
          <table:table-cell office:value-type="string" table:style-name="ce2">
            <text:p>예술단 직책단원_계약직(부지휘자, 총무) 채용 실무 및 최종면접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16:20:03" table:style-name="ce3">
            <text:p>04-12-2023 16:20:0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377</text:p>
          </table:table-cell>
          <table:table-cell office:value-type="string" table:style-name="ce2">
            <text:p>예술단 직책단원_정규직(악보) 채용 실무면접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11:07:43" table:style-name="ce3">
            <text:p>04-13-2023 11:07:4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2375</text:p>
          </table:table-cell>
          <table:table-cell office:value-type="string" table:style-name="ce2">
            <text:p>[노동조합 문서접수] 2023년 임금협약 체결을 위한 단체교섭 개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17:21:47" table:style-name="ce3">
            <text:p>04-12-2023 17:21:4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529</text:p>
          </table:table-cell>
          <table:table-cell office:value-type="string" table:style-name="ce2">
            <text:p>세종미술관 대관전시 내용변경 및 수시대관 2차 심사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4T10:18:29" table:style-name="ce3">
            <text:p>04-14-2023 10:18:2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751</text:p>
          </table:table-cell>
          <table:table-cell office:value-type="string" table:style-name="ce2">
            <text:p>부당해고구제재심판정취소소송 변론기일 지정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4T11:15:58" table:style-name="ce3">
            <text:p>04-14-2023 11:15:5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406</text:p>
          </table:table-cell>
          <table:table-cell office:value-type="string" table:style-name="ce2">
            <text:p>2023년 인권영향평가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4T13:06:46" table:style-name="ce3">
            <text:p>04-14-2023 13:06:4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2407</text:p>
          </table:table-cell>
          <table:table-cell office:value-type="string" table:style-name="ce2">
            <text:p>세종문화회관 개관45주년 기념 조직활성화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4T14:48:13" table:style-name="ce3">
            <text:p>04-14-2023 14:48:13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23</text:p>
          </table:table-cell>
          <table:table-cell office:value-type="string" table:style-name="ce2">
            <text:p>청렴한 조직문화 구축을 위한 교육자료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4T10:46:18" table:style-name="ce3">
            <text:p>04-14-2023 10:46:1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22</text:p>
          </table:table-cell>
          <table:table-cell office:value-type="string" table:style-name="ce2">
            <text:p>공연예술본부장 업무추진비 사용품의(23년 4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4T10:45:24" table:style-name="ce3">
            <text:p>04-14-2023 10:45:2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21</text:p>
          </table:table-cell>
          <table:table-cell office:value-type="string" table:style-name="ce2">
            <text:p>공연예술본부장 업무추진비 사용품의/사후 (23년 4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4T10:42:29" table:style-name="ce3">
            <text:p>04-14-2023 10:42:2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357</text:p>
          </table:table-cell>
          <table:table-cell office:value-type="string" table:style-name="ce2">
            <text:p>Sync Next 23 디자인 용역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4T17:42:58" table:style-name="ce3">
            <text:p>04-14-2023 17:42:5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-359</text:p>
          </table:table-cell>
          <table:table-cell office:value-type="string" table:style-name="ce2">
            <text:p>회계결의서(지출) 2023다시,봄 _ 인쇄물 제작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민정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5:49:42" table:style-name="ce3">
            <text:p>04-13-2023 15:49:4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352</text:p>
          </table:table-cell>
          <table:table-cell office:value-type="string" table:style-name="ce2">
            <text:p>서울시무용단 &lt;일무&gt; 뉴욕 공연 디자인 용역 수의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21:17:17" table:style-name="ce3">
            <text:p>04-13-2023 21:17:1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30</text:p>
          </table:table-cell>
          <table:table-cell office:value-type="string" table:style-name="ce2">
            <text:p>회계결의서(지출)오페라_마술피리_홍보물디자인 및 분장스태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9:53:15" table:style-name="ce3">
            <text:p>04-13-2023 19:53:1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329</text:p>
          </table:table-cell>
          <table:table-cell office:value-type="string" table:style-name="ce2">
            <text:p>서울시국악관현악단 &lt;2023 명연주자시리즈&gt; 개인 객원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3T16:26:56" table:style-name="ce3">
            <text:p>04-13-2023 16:26:5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31</text:p>
          </table:table-cell>
          <table:table-cell office:value-type="string" table:style-name="ce2">
            <text:p>회계결의서(지출)오페라_마술피리_오페라단 공연수당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4T12:00:10" table:style-name="ce3">
            <text:p>04-14-2023 12:00:10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은별</text:p>
          </table:table-cell>
          <table:table-cell office:value-type="string" table:style-name="ce2">
            <text:p>전시팀-533</text:p>
          </table:table-cell>
          <table:table-cell office:value-type="string" table:style-name="ce2">
            <text:p>세종 충무공이야기 촬영 협조 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table:style-name="ce2"/>
          <table:table-cell office:value-type="string" table:style-name="ce2">
            <text:p>로피겨스 주식회사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4T09:54:59" table:style-name="ce3">
            <text:p>04-14-2023 09:54:59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김주석</text:p>
          </table:table-cell>
          <table:table-cell office:value-type="string" table:style-name="ce2">
            <text:p>감사실-424</text:p>
          </table:table-cell>
          <table:table-cell office:value-type="string" table:style-name="ce2">
            <text:p>재산조회 회신자료 대조심사 결과에 따른 소명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이지현</text:p>
          </table:table-cell>
          <table:table-cell office:value-type="string" table:style-name="ce2">
            <text:p>서울특별시공직자윤리위원회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20:47:51" table:style-name="ce3">
            <text:p>04-13-2023 20:47:5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685</text:p>
          </table:table-cell>
          <table:table-cell office:value-type="string" table:style-name="ce2">
            <text:p>2024년도 정기대관 및 장기공연물 접수 결과보고 및 심사 추진계획(안) (대극장, M씨어터, S씨어터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4T10:53:03" table:style-name="ce3">
            <text:p>04-14-2023 10:53:0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686</text:p>
          </table:table-cell>
          <table:table-cell office:value-type="string" table:style-name="ce2">
            <text:p>고양문화재단 2023년도 하반기 공연장 정기대관심의 심의위원 참석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본현</text:p>
          </table:table-cell>
          <table:table-cell office:value-type="string" table:style-name="ce2">
            <text:p>고양문화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2T13:43:59" table:style-name="ce3">
            <text:p>04-12-2023 13:43:59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최나라</text:p>
          </table:table-cell>
          <table:table-cell office:value-type="string" table:style-name="ce2">
            <text:p>극단-141</text:p>
          </table:table-cell>
          <table:table-cell office:value-type="string" table:style-name="ce2">
            <text:p>외부출연협조_ 극단(정원조)_04.12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나라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14:24:28" table:style-name="ce3">
            <text:p>04-13-2023 14:24:2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752</text:p>
          </table:table-cell>
          <table:table-cell office:value-type="string" table:style-name="ce2">
            <text:p>사무위임전결내규·업무분장내규 개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4T16:22:16" table:style-name="ce3">
            <text:p>04-14-2023 16:22:16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-739</text:p>
          </table:table-cell>
          <table:table-cell office:value-type="string" table:style-name="ce2">
            <text:p>2023년도 꿈의숲아트센터 공연장 수시대관 2차 심사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15:47:20" table:style-name="ce3">
            <text:p>04-13-2023 15:47:20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727</text:p>
          </table:table-cell>
          <table:table-cell office:value-type="string" table:style-name="ce2">
            <text:p>꿈의숲아트센터 콘서트홀 대관공연(04.26.) 프로그램 변경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4T11:39:58" table:style-name="ce3">
            <text:p>04-14-2023 11:39:58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무대기술팀-464</text:p>
          </table:table-cell>
          <table:table-cell office:value-type="string" table:style-name="ce2">
            <text:p>2023년 무대기술지원 노무자 노임단가 지급기준 수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16:31:54" table:style-name="ce3">
            <text:p>04-13-2023 16:31:54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변미라</text:p>
          </table:table-cell>
          <table:table-cell office:value-type="string" table:style-name="ce2">
            <text:p>무대기술팀-456</text:p>
          </table:table-cell>
          <table:table-cell office:value-type="string" table:style-name="ce2">
            <text:p>국립국악원 청년인턴 채용 면접심사 참석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미라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13:45:52" table:style-name="ce3">
            <text:p>04-13-2023 13:45:52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김수현</text:p>
          </table:table-cell>
          <table:table-cell office:value-type="string" table:style-name="ce2">
            <text:p>무대기술팀-457</text:p>
          </table:table-cell>
          <table:table-cell office:value-type="string" table:style-name="ce2">
            <text:p>: 극장 용 디지털 무선 마이크 시스템 구매 제안서 평가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수현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16:41:07" table:style-name="ce3">
            <text:p>04-13-2023 16:41:07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조영진</text:p>
          </table:table-cell>
          <table:table-cell office:value-type="string" table:style-name="ce2">
            <text:p>무대기술팀-455</text:p>
          </table:table-cell>
          <table:table-cell office:value-type="string" table:style-name="ce2">
            <text:p>강북문화예술회관 대공연장 리모델링 관련 규격 제안 평가위원회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영진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14:20:54" table:style-name="ce3">
            <text:p>04-13-2023 14:20:5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399</text:p>
          </table:table-cell>
          <table:table-cell office:value-type="string" table:style-name="ce2">
            <text:p>2023년 인권영향평가 실시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4T10:35:20" table:style-name="ce3">
            <text:p>04-14-2023 10:35:2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-2414</text:p>
          </table:table-cell>
          <table:table-cell office:value-type="string" table:style-name="ce2">
            <text:p>2022년 4분기 보상휴가 정산 및 지급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20:02:19" table:style-name="ce3">
            <text:p>04-13-2023 20:02:1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415</text:p>
          </table:table-cell>
          <table:table-cell office:value-type="string" table:style-name="ce2">
            <text:p>예술단 직책단원(지도위원) 채용 실무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4T09:32:57" table:style-name="ce3">
            <text:p>04-14-2023 09:32:5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417</text:p>
          </table:table-cell>
          <table:table-cell office:value-type="string" table:style-name="ce2">
            <text:p>2023년 제3차 인사위원회 개최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7T11:28:28" table:style-name="ce3">
            <text:p>04-17-2023 11:28:2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757</text:p>
          </table:table-cell>
          <table:table-cell office:value-type="string" table:style-name="ce2">
            <text:p>서울특별시의회 제318회 임시회 문화체육관광위원회 의사일정(안)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은덕</text:p>
          </table:table-cell>
          <table:table-cell office:value-type="string" table:style-name="ce2">
            <text:p>서울특별시의회의장 문화체육관광전문위원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7T11:29:47" table:style-name="ce3">
            <text:p>04-17-2023 11:29:4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758</text:p>
          </table:table-cell>
          <table:table-cell office:value-type="string" table:style-name="ce2">
            <text:p>2023년 문화체육관광위원회 해외 비교시찰(예정)에 따른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임은덕</text:p>
          </table:table-cell>
          <table:table-cell office:value-type="string" table:style-name="ce2">
            <text:p>서울특별시의회의장 문화체육관광전문위원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4T21:03:35" table:style-name="ce3">
            <text:p>04-14-2023 21:03:3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791</text:p>
          </table:table-cell>
          <table:table-cell office:value-type="string" table:style-name="ce2">
            <text:p>터보냉동기(500RT) 교체 전기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7T10:34:41" table:style-name="ce3">
            <text:p>04-17-2023 10:34:4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2447</text:p>
          </table:table-cell>
          <table:table-cell office:value-type="string" table:style-name="ce2">
            <text:p>[문서접수] 2023년 노사관계 전문교육 과정 참가자 명단 제출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4T15:39:42" table:style-name="ce3">
            <text:p>04-14-2023 15:39:4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-2448</text:p>
          </table:table-cell>
          <table:table-cell office:value-type="string" table:style-name="ce2">
            <text:p>비즈니스 라운지 상세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7T09:16:03" table:style-name="ce3">
            <text:p>04-17-2023 09:16:03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128</text:p>
          </table:table-cell>
          <table:table-cell office:value-type="string" table:style-name="ce2">
            <text:p>: 2023년 시재일보(2023.04.10.~04.16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7T20:01:28" table:style-name="ce3">
            <text:p>04-17-2023 20:01:2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25</text:p>
          </table:table-cell>
          <table:table-cell office:value-type="string" table:style-name="ce2">
            <text:p>공연예술본부장 업무추진비 사용품의(23년 4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7T18:59:10" table:style-name="ce3">
            <text:p>04-17-2023 18:59:1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24</text:p>
          </table:table-cell>
          <table:table-cell office:value-type="string" table:style-name="ce2">
            <text:p>2023년 성별영향평가 실시 및 대상 홍보물 제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4T15:20:37" table:style-name="ce3">
            <text:p>04-14-2023 15:20:3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360</text:p>
          </table:table-cell>
          <table:table-cell office:value-type="string" table:style-name="ce2">
            <text:p>서울시무용단 &lt;일무&gt; 뉴욕 공연 소품제작(일반) 수의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4T11:32:07" table:style-name="ce3">
            <text:p>04-14-2023 11:32:0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366</text:p>
          </table:table-cell>
          <table:table-cell office:value-type="string" table:style-name="ce2">
            <text:p>회계결의서(지출) 23년 극단 정기공연 &lt;겟팅아웃&gt; 대본 번역료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7T15:44:47" table:style-name="ce3">
            <text:p>04-17-2023 15:44:4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368</text:p>
          </table:table-cell>
          <table:table-cell office:value-type="string" table:style-name="ce2">
            <text:p>서울시무용단 &lt;일무&gt; 뉴욕 공연 소품제작(머리장식) 수의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7T14:35:43" table:style-name="ce3">
            <text:p>04-17-2023 14:35:4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337</text:p>
          </table:table-cell>
          <table:table-cell office:value-type="string" table:style-name="ce2">
            <text:p>회계결의서(지출) 합창단 마스터 시리즈_개인거래지출_객원출연 및 무대지원인력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7T14:02:31" table:style-name="ce3">
            <text:p>04-17-2023 14:02:3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336</text:p>
          </table:table-cell>
          <table:table-cell office:value-type="string" table:style-name="ce2">
            <text:p>회계결의서(지출) 합창단 마스터 시리즈_단원출연수당지출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7T15:57:56" table:style-name="ce3">
            <text:p>04-17-2023 15:57:5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335</text:p>
          </table:table-cell>
          <table:table-cell office:value-type="string" table:style-name="ce2">
            <text:p>회계결의서(지출) 합창단 마스터 시리즈_객원지휘료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7T16:53:50" table:style-name="ce3">
            <text:p>04-17-2023 16:53:5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343</text:p>
          </table:table-cell>
          <table:table-cell office:value-type="string" table:style-name="ce2">
            <text:p>서울시국악관현악단 &lt;2023 명연주자시리즈&gt; 국립극장 장비사용료 지출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7T16:05:04" table:style-name="ce3">
            <text:p>04-17-2023 16:05:0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344</text:p>
          </table:table-cell>
          <table:table-cell office:value-type="string" table:style-name="ce2">
            <text:p>서울시국악관현악단 제355회 정기연주회 &lt;2023 명연주자 시리즈&gt; 티켓운영 변경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7T08:48:13" table:style-name="ce3">
            <text:p>04-17-2023 08:48:13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김주석</text:p>
          </table:table-cell>
          <table:table-cell office:value-type="string" table:style-name="ce2">
            <text:p>감사실-431</text:p>
          </table:table-cell>
          <table:table-cell office:value-type="string" table:style-name="ce2">
            <text:p>세종문화회관 청렴특강 및 청렴서약식 개최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주석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7T09:43:50" table:style-name="ce3">
            <text:p>04-17-2023 09:43:50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김주석</text:p>
          </table:table-cell>
          <table:table-cell office:value-type="string" table:style-name="ce2">
            <text:p>감사실-430</text:p>
          </table:table-cell>
          <table:table-cell office:value-type="string" table:style-name="ce2">
            <text:p>2023년 상반기 정기감사 계획(안) -인사혁신팀·재무회계팀 업무 전반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주석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4T18:08:26" table:style-name="ce3">
            <text:p>04-14-2023 18:08:26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곽내영</text:p>
          </table:table-cell>
          <table:table-cell office:value-type="string" table:style-name="ce2">
            <text:p>무대기술팀-470</text:p>
          </table:table-cell>
          <table:table-cell office:value-type="string" table:style-name="ce2">
            <text:p>2023년 소품실 환경개선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곽내영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7T10:35:12" table:style-name="ce3">
            <text:p>04-17-2023 10:35:1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449</text:p>
          </table:table-cell>
          <table:table-cell office:value-type="string" table:style-name="ce2">
            <text:p>2023년 사무국직원 공개채용 2차 면접전형 결과보고 및 향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7T07:29:15" table:style-name="ce3">
            <text:p>04-17-2023 07:29:15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932</text:p>
          </table:table-cell>
          <table:table-cell office:value-type="string" table:style-name="ce2">
            <text:p>외부 회의 신고(4.18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8T16:24:02" table:style-name="ce3">
            <text:p>04-18-2023 16:24:0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684</text:p>
          </table:table-cell>
          <table:table-cell office:value-type="string" table:style-name="ce2">
            <text:p>근로복지공단 요청 자료 제출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8T15:37:55" table:style-name="ce3">
            <text:p>04-18-2023 15:37:55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-681</text:p>
          </table:table-cell>
          <table:table-cell office:value-type="string" table:style-name="ce2">
            <text:p>2023년 정신건강증진프로그램 교육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8T16:19:35" table:style-name="ce3">
            <text:p>04-18-2023 16:19:35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683</text:p>
          </table:table-cell>
          <table:table-cell office:value-type="string" table:style-name="ce2">
            <text:p>3,4월 안전점검의 날 실시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8T17:20:10" table:style-name="ce3">
            <text:p>04-18-2023 17:20:1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26</text:p>
          </table:table-cell>
          <table:table-cell office:value-type="string" table:style-name="ce2">
            <text:p>2023년 2분기 정기안전보건교육 실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7T19:37:47" table:style-name="ce3">
            <text:p>04-17-2023 19:37:4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347</text:p>
          </table:table-cell>
          <table:table-cell office:value-type="string" table:style-name="ce2">
            <text:p>회계결의서(지출) : 서울시국악관현악단 &lt;2023 명연주자시리즈&gt; 국립극장 장비사용료 지출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8T10:10:32" table:style-name="ce3">
            <text:p>04-18-2023 10:10:3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346</text:p>
          </table:table-cell>
          <table:table-cell office:value-type="string" table:style-name="ce2">
            <text:p>회계결의서(지출) 2023 뮤지컬 &lt;다시,봄&gt; 소모품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7T18:36:52" table:style-name="ce3">
            <text:p>04-17-2023 18:36:5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343</text:p>
          </table:table-cell>
          <table:table-cell office:value-type="string" table:style-name="ce2">
            <text:p>회계결의서(지출) 2023 뮤지컬 &lt;다시, 봄&gt; 주차권 구매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7T16:28:57" table:style-name="ce3">
            <text:p>04-17-2023 16:28:57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347</text:p>
          </table:table-cell>
          <table:table-cell office:value-type="string" table:style-name="ce2">
            <text:p>회계결의서(지출) 2023 뮤지컬 &lt;다시, 봄&gt; 급량비_3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8T10:20:11" table:style-name="ce3">
            <text:p>04-18-2023 10:20:11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345</text:p>
          </table:table-cell>
          <table:table-cell office:value-type="string" table:style-name="ce2">
            <text:p>회계결의서(지출) 2023 뮤지컬 &lt;다시,봄&gt; 대본, 악보 제본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8T11:22:11" table:style-name="ce3">
            <text:p>04-18-2023 11:22:11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344</text:p>
          </table:table-cell>
          <table:table-cell office:value-type="string" table:style-name="ce2">
            <text:p>회계결의서(지출) 2023 다시,봄 퀵 및 우편요금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8T15:49:17" table:style-name="ce3">
            <text:p>04-18-2023 15:49:1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00</text:p>
          </table:table-cell>
          <table:table-cell office:value-type="string" table:style-name="ce2">
            <text:p>3월 팀별 정보소통광장 내 결재문서 원문 게시율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8T16:44:17" table:style-name="ce3">
            <text:p>04-18-2023 16:44:1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02</text:p>
          </table:table-cell>
          <table:table-cell office:value-type="string" table:style-name="ce2">
            <text:p>2023년 2분기 정기안전보건교육 실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8T09:59:29" table:style-name="ce3">
            <text:p>04-18-2023 09:59:2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399</text:p>
          </table:table-cell>
          <table:table-cell office:value-type="string" table:style-name="ce2">
            <text:p>2023년 성별영향평가 실시 및 대상 홍보물 제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8T15:56:05" table:style-name="ce3">
            <text:p>04-18-2023 15:56:0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-401</text:p>
          </table:table-cell>
          <table:table-cell office:value-type="string" table:style-name="ce2">
            <text:p>(사용요청) 2023년 정신건강증진프로그램 교육 장소 협조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8T10:51:31" table:style-name="ce3">
            <text:p>04-18-2023 10:51:31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278</text:p>
          </table:table-cell>
          <table:table-cell office:value-type="string" table:style-name="ce2">
            <text:p>디지털 티켓 구축 계획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8T16:14:37" table:style-name="ce3">
            <text:p>04-18-2023 16:14:3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708</text:p>
          </table:table-cell>
          <table:table-cell office:value-type="string" table:style-name="ce2">
            <text:p>&lt;KOPIS 빅데이터 공모전 및 공연예술 데이터 포럼 운영&gt; 용역 입찰심사 참석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운</text:p>
          </table:table-cell>
          <table:table-cell office:value-type="string" table:style-name="ce2">
            <text:p>(재)예술경영지원센터 공연정보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7T18:03:17" table:style-name="ce3">
            <text:p>04-17-2023 18:03:1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707</text:p>
          </table:table-cell>
          <table:table-cell office:value-type="string" table:style-name="ce2">
            <text:p>2024년도 정기 및 장기공연물 대관 심사 결과보고 (대극장, M씨어터, S씨어터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8T10:52:31" table:style-name="ce3">
            <text:p>04-18-2023 10:52:3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705</text:p>
          </table:table-cell>
          <table:table-cell office:value-type="string" table:style-name="ce2">
            <text:p>: 외부회의 신고(20230420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3T18:20:06" table:style-name="ce3">
            <text:p>04-13-2023 18:20:0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382</text:p>
          </table:table-cell>
          <table:table-cell office:value-type="string" table:style-name="ce2">
            <text:p>2023 뮤지컬 &lt;알로하, 나의 엄마들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7T10:44:35" table:style-name="ce3">
            <text:p>04-17-2023 10:44:3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04</text:p>
          </table:table-cell>
          <table:table-cell office:value-type="string" table:style-name="ce2">
            <text:p>2023 실무형 창의인재교육프로그램 현장실무 파견기관 신청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8T13:20:14" table:style-name="ce3">
            <text:p>04-18-2023 13:20:14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807</text:p>
          </table:table-cell>
          <table:table-cell office:value-type="string" table:style-name="ce2">
            <text:p>「세종문화회관 세종충무공이야기 공간개선사업 설계시공 및 제작설치」 <text:s/>제안서평가 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7T13:56:22" table:style-name="ce3">
            <text:p>04-17-2023 13:56:2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675</text:p>
          </table:table-cell>
          <table:table-cell office:value-type="string" table:style-name="ce2">
            <text:p>2023년 여름철 종합대책 수립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7T18:25:10" table:style-name="ce3">
            <text:p>04-17-2023 18:25:1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472</text:p>
          </table:table-cell>
          <table:table-cell office:value-type="string" table:style-name="ce2">
            <text:p>촉탁계약직 재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7T16:23:54" table:style-name="ce3">
            <text:p>04-17-2023 16:23:5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473</text:p>
          </table:table-cell>
          <table:table-cell office:value-type="string" table:style-name="ce2">
            <text:p>2023년 제3차 인사위원회 위원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8T14:11:07" table:style-name="ce3">
            <text:p>04-18-2023 14:11:07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961</text:p>
          </table:table-cell>
          <table:table-cell office:value-type="string" table:style-name="ce2">
            <text:p>: 외부강의 회의 등 신고(23.4.20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7T15:08:17" table:style-name="ce3">
            <text:p>04-17-2023 15:08:17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962</text:p>
          </table:table-cell>
          <table:table-cell office:value-type="string" table:style-name="ce2">
            <text:p>: 외부강의 회의 등 신고(23.4.18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9T09:32:10" table:style-name="ce3">
            <text:p>04-19-2023 09:32:1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774</text:p>
          </table:table-cell>
          <table:table-cell office:value-type="string" table:style-name="ce2">
            <text:p>2023년 4월 (재)세종문화회관 출연금 교부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아라</text:p>
          </table:table-cell>
          <table:table-cell office:value-type="string" table:style-name="ce2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9T11:30:45" table:style-name="ce3">
            <text:p>04-19-2023 11:30:45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691</text:p>
          </table:table-cell>
          <table:table-cell office:value-type="string" table:style-name="ce2">
            <text:p>2023년 세종문화회관 안전점검의 날 추진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9T10:20:24" table:style-name="ce3">
            <text:p>04-19-2023 10:20:24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1165</text:p>
          </table:table-cell>
          <table:table-cell office:value-type="string" table:style-name="ce2">
            <text:p>: 세종문화회관 디지털 티켓 구축 입찰 공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9T18:03:07" table:style-name="ce3">
            <text:p>04-19-2023 18:03:0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27</text:p>
          </table:table-cell>
          <table:table-cell office:value-type="string" table:style-name="ce2">
            <text:p>경조사 관련 「공직자 행동강령」등 준수사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4T14:23:26" table:style-name="ce3">
            <text:p>04-14-2023 14:23:2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360</text:p>
          </table:table-cell>
          <table:table-cell office:value-type="string" table:style-name="ce2">
            <text:p>회계결의서(지출)오페라_마술피리_바이럴마케팅,소품제작,오페라나이트케이터링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8T13:17:50" table:style-name="ce3">
            <text:p>04-18-2023 13:17:5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359</text:p>
          </table:table-cell>
          <table:table-cell office:value-type="string" table:style-name="ce2">
            <text:p>회계결의서(수입) 합창단 마스터 시리즈_세미나 참가료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8T10:07:53" table:style-name="ce3">
            <text:p>04-18-2023 10:07:5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358</text:p>
          </table:table-cell>
          <table:table-cell office:value-type="string" table:style-name="ce2">
            <text:p>합창단 [쁘띠콘서트-가곡시대] 개인거래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9T08:46:24" table:style-name="ce3">
            <text:p>04-19-2023 08:46:2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754</text:p>
          </table:table-cell>
          <table:table-cell office:value-type="string" table:style-name="ce2">
            <text:p>꿈의숲아트센터 콘서트홀 대관공연(2023.12.16.) 취소신청 승인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9T10:27:23" table:style-name="ce3">
            <text:p>04-19-2023 10:27:2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407</text:p>
          </table:table-cell>
          <table:table-cell office:value-type="string" table:style-name="ce2">
            <text:p>&lt;2023 예술로, 동행&gt; 성북장애인복지관 관련 복무협조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9T17:30:15" table:style-name="ce3">
            <text:p>04-19-2023 17:30:1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09</text:p>
          </table:table-cell>
          <table:table-cell office:value-type="string" table:style-name="ce2">
            <text:p>경조사 관련 「공직자 행동강령」등 준수사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8T16:59:47" table:style-name="ce3">
            <text:p>04-18-2023 16:59:47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-448</text:p>
          </table:table-cell>
          <table:table-cell office:value-type="string" table:style-name="ce2">
            <text:p>복무위반 비위행위 특정조사 시간외수당 부당수령액 경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08:36:47" table:style-name="ce3">
            <text:p>04-19-2023 08:36:47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DX팀-281</text:p>
          </table:table-cell>
          <table:table-cell office:value-type="string" table:style-name="ce2">
            <text:p>: 외부회의 신고(20230425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8T18:15:19" table:style-name="ce3">
            <text:p>04-18-2023 18:15:1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387</text:p>
          </table:table-cell>
          <table:table-cell office:value-type="string" table:style-name="ce2">
            <text:p>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8T15:50:23" table:style-name="ce3">
            <text:p>04-18-2023 15:50:2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395</text:p>
          </table:table-cell>
          <table:table-cell office:value-type="string" table:style-name="ce2">
            <text:p>2023 서울시무용단 정기공연 &lt;일무&gt; 협찬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8T16:41:09" table:style-name="ce3">
            <text:p>04-18-2023 16:41:0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문경아</text:p>
          </table:table-cell>
          <table:table-cell office:value-type="string" table:style-name="ce2">
            <text:p>공연제작2팀-352</text:p>
          </table:table-cell>
          <table:table-cell office:value-type="string" table:style-name="ce2">
            <text:p>외부 심사 참석 신고(2023.04.19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문경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10:52:25" table:style-name="ce3">
            <text:p>04-19-2023 10:52:25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759</text:p>
          </table:table-cell>
          <table:table-cell office:value-type="string" table:style-name="ce2">
            <text:p>꿈의숲아트센터 공연장 대관변경 재심사 및 긴급공실 수시대관 (15차)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09:51:39" table:style-name="ce3">
            <text:p>04-19-2023 09:51:39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-483</text:p>
          </table:table-cell>
          <table:table-cell office:value-type="string" table:style-name="ce2">
            <text:p>한국콘텐츠진흥원 심의위원 참석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18:50:16" table:style-name="ce3">
            <text:p>04-19-2023 18:50:16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820</text:p>
          </table:table-cell>
          <table:table-cell office:value-type="string" table:style-name="ce2">
            <text:p>2023 전기안전관리 유공자(개인,단체) 포상안내 추천서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한국전기안전공사</text:p>
          </table:table-cell>
          <table:table-cell office:value-type="string" table:style-name="ce2">
            <text:p>한국전기안전공사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12:57:10" table:style-name="ce3">
            <text:p>04-19-2023 12:57:1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506</text:p>
          </table:table-cell>
          <table:table-cell office:value-type="string" table:style-name="ce2">
            <text:p>예술단 직책단원(총무) 채용 최종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17:03:20" table:style-name="ce3">
            <text:p>04-19-2023 17:03:2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2516</text:p>
          </table:table-cell>
          <table:table-cell office:value-type="string" table:style-name="ce2">
            <text:p>2023년 노사관계 전문교육 과정 참가자 명단 제출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09:07:58" table:style-name="ce3">
            <text:p>04-19-2023 09:07:58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554</text:p>
          </table:table-cell>
          <table:table-cell office:value-type="string" table:style-name="ce2">
            <text:p>「전주시의회 문화경제위원회」기관 방문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용도</text:p>
          </table:table-cell>
          <table:table-cell office:value-type="string" table:style-name="ce2">
            <text:p>전주시의회의장 의회사무국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11:00:29" table:style-name="ce3">
            <text:p>04-19-2023 11:00:29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976</text:p>
          </table:table-cell>
          <table:table-cell office:value-type="string" table:style-name="ce2">
            <text:p>: 외부강의 회의 등 신고(23.4.21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0T16:52:16" table:style-name="ce3">
            <text:p>04-20-2023 16:52:1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790</text:p>
          </table:table-cell>
          <table:table-cell office:value-type="string" table:style-name="ce2">
            <text:p>환급금 상계 처리 및 납부 관련 안내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0T16:55:58" table:style-name="ce3">
            <text:p>04-20-2023 16:55:5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789</text:p>
          </table:table-cell>
          <table:table-cell office:value-type="string" table:style-name="ce2">
            <text:p>[회신] 2023년 문화체육관광위원회 해외 비교시찰(예정)에 따른 협조 요청_세종문화회관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19T10:17:27" table:style-name="ce3">
            <text:p>04-19-2023 10:17:27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700</text:p>
          </table:table-cell>
          <table:table-cell office:value-type="string" table:style-name="ce2">
            <text:p>무대 방화막 관리 개선 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0T16:46:30" table:style-name="ce3">
            <text:p>04-20-2023 16:46:3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28</text:p>
          </table:table-cell>
          <table:table-cell office:value-type="string" table:style-name="ce2">
            <text:p>공연예술본부장 업무추진비 사용품의(23년 4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0T15:17:18" table:style-name="ce3">
            <text:p>04-20-2023 15:17:1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-409</text:p>
          </table:table-cell>
          <table:table-cell office:value-type="string" table:style-name="ce2">
            <text:p>Sync Next23 1차 광고(잡지, 와이드컬러, LMS) 운영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18T21:39:13" table:style-name="ce3">
            <text:p>04-18-2023 21:39:1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407</text:p>
          </table:table-cell>
          <table:table-cell office:value-type="string" table:style-name="ce2">
            <text:p>23년 극단 정기공연 &lt;키스&gt; 세부예산변경(안)_2차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0T13:27:26" table:style-name="ce3">
            <text:p>04-20-2023 13:27:2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408</text:p>
          </table:table-cell>
          <table:table-cell office:value-type="string" table:style-name="ce2">
            <text:p>서울시무용단 &lt;2023 시드니 코리안 페스티벌&gt; 초청 공연 예산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0T18:12:01" table:style-name="ce3">
            <text:p>04-20-2023 18:12:0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371</text:p>
          </table:table-cell>
          <table:table-cell office:value-type="string" table:style-name="ce2">
            <text:p>서울시국악관현악단 &lt;2023 명연주자시리즈&gt; 사업자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0T12:02:45" table:style-name="ce3">
            <text:p>04-20-2023 12:02:45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204</text:p>
          </table:table-cell>
          <table:table-cell office:value-type="string" table:style-name="ce2">
            <text:p>회계결의서(지출) 소합_176회 정기연주(광화문이야기, 한양에서 서울까지)_ 홍보용 리플렛 배포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0T15:33:45" table:style-name="ce3">
            <text:p>04-20-2023 15:33:4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415</text:p>
          </table:table-cell>
          <table:table-cell office:value-type="string" table:style-name="ce2">
            <text:p>세종예술아카데미 외부사용 승인(스퀘어홀 및 오픈스테이지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8T16:24:42" table:style-name="ce3">
            <text:p>04-18-2023 16:24:4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-413</text:p>
          </table:table-cell>
          <table:table-cell office:value-type="string" table:style-name="ce2">
            <text:p>2023 어린이예술탐험대 세부예산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0T09:49:40" table:style-name="ce3">
            <text:p>04-20-2023 09:49:4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-414</text:p>
          </table:table-cell>
          <table:table-cell office:value-type="string" table:style-name="ce2">
            <text:p>2023 어린이예술탐험대 보조강사 및 시스템감독 확정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13:55:45" table:style-name="ce3">
            <text:p>04-19-2023 13:55:45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다연</text:p>
          </table:table-cell>
          <table:table-cell office:value-type="string" table:style-name="ce2">
            <text:p>공연장운영팀-719</text:p>
          </table:table-cell>
          <table:table-cell office:value-type="string" table:style-name="ce2">
            <text:p>2023년 세종문화회관 세종투어 사업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다연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15:18:03" table:style-name="ce3">
            <text:p>04-19-2023 15:18:0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718</text:p>
          </table:table-cell>
          <table:table-cell office:value-type="string" table:style-name="ce2">
            <text:p>2024년도 정기대관 접수 결과보고 및 심사 추진계획(안) (체임버홀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0T11:08:36" table:style-name="ce3">
            <text:p>04-20-2023 11:08:36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-489</text:p>
          </table:table-cell>
          <table:table-cell office:value-type="string" table:style-name="ce2">
            <text:p>한국문화관광연구원 공연장 무대기술분야 관련 장르별 운영 현황 및 조성의 유의점 자문회의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16:08:24" table:style-name="ce3">
            <text:p>04-19-2023 16:08:24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698</text:p>
          </table:table-cell>
          <table:table-cell office:value-type="string" table:style-name="ce2">
            <text:p>2023년 1분기 안전보건관리 실적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18:18:07" table:style-name="ce3">
            <text:p>04-19-2023 18:18:0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538</text:p>
          </table:table-cell>
          <table:table-cell office:value-type="string" table:style-name="ce2">
            <text:p>예술단 직책단원(지도위원) 채용 실무면접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7T21:07:06" table:style-name="ce3">
            <text:p>04-17-2023 21:07:0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539</text:p>
          </table:table-cell>
          <table:table-cell office:value-type="string" table:style-name="ce2">
            <text:p>2022년도 예술단 단원평가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0T14:12:21" table:style-name="ce3">
            <text:p>04-20-2023 14:12:21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995</text:p>
          </table:table-cell>
          <table:table-cell office:value-type="string" table:style-name="ce2">
            <text:p>: 외부강의 회의 등 신고(23.4.26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1T13:04:21" table:style-name="ce3">
            <text:p>04-21-2023 13:04:2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29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1T11:26:00" table:style-name="ce3">
            <text:p>04-21-2023 11:26:00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728</text:p>
          </table:table-cell>
          <table:table-cell office:value-type="string" table:style-name="ce2">
            <text:p>복무확인 협조요청(4.21, 현지퇴근) 공연장운영팀 김아림 외 2명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0T13:47:53" table:style-name="ce3">
            <text:p>04-20-2023 13:47:5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-415</text:p>
          </table:table-cell>
          <table:table-cell office:value-type="string" table:style-name="ce2">
            <text:p>무용단 정기공연 &lt;일무&gt; 객원계약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1T10:43:40" table:style-name="ce3">
            <text:p>04-21-2023 10:43:4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-412</text:p>
          </table:table-cell>
          <table:table-cell office:value-type="string" table:style-name="ce2">
            <text:p>Sync Next 23 1차 광고(와이드컬러)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1T16:53:18" table:style-name="ce3">
            <text:p>04-21-2023 16:53:18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779</text:p>
          </table:table-cell>
          <table:table-cell office:value-type="string" table:style-name="ce2">
            <text:p>: 꿈의숲아트센터 콘서트홀(05.14.) 대관공연 일정변경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18T09:25:33" table:style-name="ce3">
            <text:p>04-18-2023 09:25:3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420</text:p>
          </table:table-cell>
          <table:table-cell office:value-type="string" table:style-name="ce2">
            <text:p>&lt;2023 예술로, 동행&gt; 위로와 희망 음악회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1T11:04:21" table:style-name="ce3">
            <text:p>04-21-2023 11:04:2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732</text:p>
          </table:table-cell>
          <table:table-cell office:value-type="string" table:style-name="ce2">
            <text:p>2024년 정기대관 일정조정(대극장, M씨어터)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0T15:15:37" table:style-name="ce3">
            <text:p>04-20-2023 15:15:37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203</text:p>
          </table:table-cell>
          <table:table-cell office:value-type="string" table:style-name="ce2">
            <text:p>: 서울시국악관현악단원 외부강의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0T17:15:47" table:style-name="ce3">
            <text:p>04-20-2023 17:15:4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418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0T13:55:16" table:style-name="ce3">
            <text:p>04-20-2023 13:55:1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548</text:p>
          </table:table-cell>
          <table:table-cell office:value-type="string" table:style-name="ce2">
            <text:p>서울시청소년국악단 총무(육아휴직대체) 신규임용 및 근로(연봉) 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19T16:33:31" table:style-name="ce3">
            <text:p>04-19-2023 16:33:3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2546</text:p>
          </table:table-cell>
          <table:table-cell office:value-type="string" table:style-name="ce2">
            <text:p>2023~2024년 <text:s/>세종문화회관 전산 및 정보보안 통합 유지관리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1T09:28:24" table:style-name="ce3">
            <text:p>04-21-2023 09:28:2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2573</text:p>
          </table:table-cell>
          <table:table-cell office:value-type="string" table:style-name="ce2">
            <text:p>2023년 단체협약 체결을 위한 교섭요구 노동조합 확정 공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0T16:24:56" table:style-name="ce3">
            <text:p>04-20-2023 16:24:5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547</text:p>
          </table:table-cell>
          <table:table-cell office:value-type="string" table:style-name="ce2">
            <text:p>2022년분 성과연봉 지급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0T12:53:57" table:style-name="ce3">
            <text:p>04-20-2023 12:53:5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567</text:p>
          </table:table-cell>
          <table:table-cell office:value-type="string" table:style-name="ce2">
            <text:p>세종미술관 대관전시 내용변경 및 수시대관 2차 심사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1T15:59:44" table:style-name="ce3">
            <text:p>04-21-2023 15:59:44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-733</text:p>
          </table:table-cell>
          <table:table-cell office:value-type="string" table:style-name="ce2">
            <text:p>북서울 꿈의숲아트센터 공연 현장 매표소 개선 방안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3T21:26:04" table:style-name="ce3">
            <text:p>04-23-2023 21:26:04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835</text:p>
          </table:table-cell>
          <table:table-cell office:value-type="string" table:style-name="ce2">
            <text:p>2023년 3월 회관 전등분전반 절연저항측정 점검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4T10:10:07" table:style-name="ce3">
            <text:p>04-24-2023 10:10:07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-716</text:p>
          </table:table-cell>
          <table:table-cell office:value-type="string" table:style-name="ce2">
            <text:p>2023년 야간작업 특수건강진단 실시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슬기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4T09:26:18" table:style-name="ce3">
            <text:p>04-24-2023 09:26:18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711</text:p>
          </table:table-cell>
          <table:table-cell office:value-type="string" table:style-name="ce2">
            <text:p>봄철 화재예방 안내 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1T11:03:25" table:style-name="ce3">
            <text:p>04-21-2023 11:03:2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2617</text:p>
          </table:table-cell>
          <table:table-cell office:value-type="string" table:style-name="ce2">
            <text:p>민간위탁 근로자 근로조건 보호를 위한 민간위탁 관리위원회 개최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4T11:16:30" table:style-name="ce3">
            <text:p>04-24-2023 11:16:30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222</text:p>
          </table:table-cell>
          <table:table-cell office:value-type="string" table:style-name="ce2">
            <text:p>: 2023년 시재일보(2023.04.17.~04.23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11:35:29" table:style-name="ce3">
            <text:p>04-24-2023 11:35:2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30</text:p>
          </table:table-cell>
          <table:table-cell office:value-type="string" table:style-name="ce2">
            <text:p>: 세종문화회관 건축물대장 기재사항 변경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16:36:24" table:style-name="ce3">
            <text:p>04-24-2023 16:36:2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31</text:p>
          </table:table-cell>
          <table:table-cell office:value-type="string" table:style-name="ce2">
            <text:p>2023년 상반기 정기감사 실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08:37:45" table:style-name="ce3">
            <text:p>04-24-2023 08:37:45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736</text:p>
          </table:table-cell>
          <table:table-cell office:value-type="string" table:style-name="ce2">
            <text:p>(시내출장복명서) 4/21 공연장운영팀 김아림 외 2명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09:00:20" table:style-name="ce3">
            <text:p>04-24-2023 09:00:20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737</text:p>
          </table:table-cell>
          <table:table-cell office:value-type="string" table:style-name="ce2">
            <text:p>(교육명령신청서) 공연장운영팀 김아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08:59:34" table:style-name="ce3">
            <text:p>04-24-2023 08:59:34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738</text:p>
          </table:table-cell>
          <table:table-cell office:value-type="string" table:style-name="ce2">
            <text:p>(교육명령신청서) 공연장운영팀 김아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13:52:54" table:style-name="ce3">
            <text:p>04-24-2023 13:52:5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437</text:p>
          </table:table-cell>
          <table:table-cell office:value-type="string" table:style-name="ce2">
            <text:p>초과근무 복무반영 협조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10:32:45" table:style-name="ce3">
            <text:p>04-24-2023 10:32:4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438</text:p>
          </table:table-cell>
          <table:table-cell office:value-type="string" table:style-name="ce2">
            <text:p>2023년 기관장 성과계약 단위목표 운영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17:09:16" table:style-name="ce3">
            <text:p>04-24-2023 17:09:1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-441</text:p>
          </table:table-cell>
          <table:table-cell office:value-type="string" table:style-name="ce2">
            <text:p>무용단 정기공연 &lt;일무&gt; 전문인력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11:27:19" table:style-name="ce3">
            <text:p>04-24-2023 11:27:1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376</text:p>
          </table:table-cell>
          <table:table-cell office:value-type="string" table:style-name="ce2">
            <text:p>합창단 [쁘띠콘서트-가곡시대] 개인거래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15:37:38" table:style-name="ce3">
            <text:p>04-24-2023 15:37:38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무대기술팀-500</text:p>
          </table:table-cell>
          <table:table-cell office:value-type="string" table:style-name="ce2">
            <text:p>23년도 기구 개편에 따른 문서 이관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4T15:41:47" table:style-name="ce3">
            <text:p>04-24-2023 15:41:47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꿈의숲아트센터팀-787</text:p>
          </table:table-cell>
          <table:table-cell office:value-type="string" table:style-name="ce2">
            <text:p>복무확인(현지 출근)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4T11:19:51" table:style-name="ce3">
            <text:p>04-24-2023 11:19:5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785</text:p>
          </table:table-cell>
          <table:table-cell office:value-type="string" table:style-name="ce2">
            <text:p>: 꿈의숲아트센터 콘서트홀(10.06.) 대관공연 일정변경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4T14:07:10" table:style-name="ce3">
            <text:p>04-24-2023 14:07:1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25</text:p>
          </table:table-cell>
          <table:table-cell office:value-type="string" table:style-name="ce2">
            <text:p>봄철 화재예방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1T21:01:01" table:style-name="ce3">
            <text:p>04-21-2023 21:01:01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288</text:p>
          </table:table-cell>
          <table:table-cell office:value-type="string" table:style-name="ce2">
            <text:p>대관 시스템 개편 예산타당성 심사 신청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4T10:44:16" table:style-name="ce3">
            <text:p>04-24-2023 10:44:16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740</text:p>
          </table:table-cell>
          <table:table-cell office:value-type="string" table:style-name="ce2">
            <text:p>: 겸직허가 신청(한국외대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0T16:50:29" table:style-name="ce3">
            <text:p>04-20-2023 16:50:2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382</text:p>
          </table:table-cell>
          <table:table-cell office:value-type="string" table:style-name="ce2">
            <text:p>서울시합창단 「런치타임 콘서트」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4T10:00:03" table:style-name="ce3">
            <text:p>04-24-2023 10:00:0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426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1T17:05:59" table:style-name="ce3">
            <text:p>04-21-2023 17:05:59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709</text:p>
          </table:table-cell>
          <table:table-cell office:value-type="string" table:style-name="ce2">
            <text:p>2023년 봄맞이 대청소 실시 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1T18:25:37" table:style-name="ce3">
            <text:p>04-21-2023 18:25:3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593</text:p>
          </table:table-cell>
          <table:table-cell office:value-type="string" table:style-name="ce2">
            <text:p>시설전문직 및 계약직 직원 채용 면접전형 결과보고 및 향후 진행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1T13:05:41" table:style-name="ce3">
            <text:p>04-21-2023 13:05:4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606</text:p>
          </table:table-cell>
          <table:table-cell office:value-type="string" table:style-name="ce2">
            <text:p>예술단 직책단원(총무) 채용 최종면접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1T13:52:19" table:style-name="ce3">
            <text:p>04-21-2023 13:52:1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나연</text:p>
          </table:table-cell>
          <table:table-cell office:value-type="string" table:style-name="ce2">
            <text:p>인사혁신팀-2594</text:p>
          </table:table-cell>
          <table:table-cell office:value-type="string" table:style-name="ce2">
            <text:p>: 제68회 대한민국예술원상 수상후보자 추천 등록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나연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5T14:00:27" table:style-name="ce3">
            <text:p>04-25-2023 14:00:27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854</text:p>
          </table:table-cell>
          <table:table-cell office:value-type="string" table:style-name="ce2">
            <text:p>회계결의서(수입) 세종충무공이야기 공간개선사업 대행사업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5T10:35:57" table:style-name="ce3">
            <text:p>04-25-2023 10:35:57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1239</text:p>
          </table:table-cell>
          <table:table-cell office:value-type="string" table:style-name="ce2">
            <text:p>: 2023년 세종문화회관 영업배상책임보험 및 화재보험 가입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5T12:30:41" table:style-name="ce3">
            <text:p>04-25-2023 12:30:4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33</text:p>
          </table:table-cell>
          <table:table-cell office:value-type="string" table:style-name="ce2">
            <text:p>공연예술본부장 업무추진비 사용품의(23년 4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5T08:55:46" table:style-name="ce3">
            <text:p>04-25-2023 08:55:4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32</text:p>
          </table:table-cell>
          <table:table-cell office:value-type="string" table:style-name="ce2">
            <text:p>공무 국외출장 명령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19:09:02" table:style-name="ce3">
            <text:p>04-24-2023 19:09:0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451</text:p>
          </table:table-cell>
          <table:table-cell office:value-type="string" table:style-name="ce2">
            <text:p>2023 무용단 정기공연 &lt;일무&gt; 옥외광고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4T18:39:31" table:style-name="ce3">
            <text:p>04-24-2023 18:39:3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450</text:p>
          </table:table-cell>
          <table:table-cell office:value-type="string" table:style-name="ce2">
            <text:p>23년 극단 정기공연 &lt;겟팅아웃&gt; 세부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5T12:52:34" table:style-name="ce3">
            <text:p>04-25-2023 12:52:3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31</text:p>
          </table:table-cell>
          <table:table-cell office:value-type="string" table:style-name="ce2">
            <text:p>2023년 상반기 정기감사 실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5T12:53:07" table:style-name="ce3">
            <text:p>04-25-2023 12:53:0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32</text:p>
          </table:table-cell>
          <table:table-cell office:value-type="string" table:style-name="ce2">
            <text:p>공무 국외출장 명령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5T17:17:48" table:style-name="ce3">
            <text:p>04-25-2023 17:17:4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34</text:p>
          </table:table-cell>
          <table:table-cell office:value-type="string" table:style-name="ce2">
            <text:p>2023년 3월 서울시응답소, 고객의소리 모니터링 결과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혜정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4T19:29:07" table:style-name="ce3">
            <text:p>04-24-2023 19:29:0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749</text:p>
          </table:table-cell>
          <table:table-cell office:value-type="string" table:style-name="ce2">
            <text:p>2024년도 정기대관 심사 결과보고 (체임버홀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4T18:13:41" table:style-name="ce3">
            <text:p>04-24-2023 18:13:41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조영진</text:p>
          </table:table-cell>
          <table:table-cell office:value-type="string" table:style-name="ce2">
            <text:p>무대기술팀-503</text:p>
          </table:table-cell>
          <table:table-cell office:value-type="string" table:style-name="ce2">
            <text:p>2023년 서울시립교향악단 강변 음악회 운영 용역 심의위원회 참석 협조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영진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5T10:47:57" table:style-name="ce3">
            <text:p>04-25-2023 10:47:57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223</text:p>
          </table:table-cell>
          <table:table-cell office:value-type="string" table:style-name="ce2">
            <text:p>2023 한국메세나협회&amp;스테들러 지역특성화 매칭펀드 사업 계획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5T11:14:18" table:style-name="ce3">
            <text:p>04-25-2023 11:14:18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726</text:p>
          </table:table-cell>
          <table:table-cell office:value-type="string" table:style-name="ce2">
            <text:p>제로 웨이스트(zero waste) 실천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4T17:14:42" table:style-name="ce3">
            <text:p>04-24-2023 17:14:4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625</text:p>
          </table:table-cell>
          <table:table-cell office:value-type="string" table:style-name="ce2">
            <text:p>예술단 직책단원(부지휘자) 채용 최종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4T15:43:18" table:style-name="ce3">
            <text:p>04-24-2023 15:43:1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-2639</text:p>
          </table:table-cell>
          <table:table-cell office:value-type="string" table:style-name="ce2">
            <text:p>장기재직 휴가 시행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5T13:03:36" table:style-name="ce3">
            <text:p>04-25-2023 13:03:3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647</text:p>
          </table:table-cell>
          <table:table-cell office:value-type="string" table:style-name="ce2">
            <text:p>2023년 서울시합창단 수석, 부수석 오디션 심사위원 선정 결과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4T13:48:24" table:style-name="ce3">
            <text:p>04-24-2023 13:48:2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626</text:p>
          </table:table-cell>
          <table:table-cell office:value-type="string" table:style-name="ce2">
            <text:p>2023년도 제3차 인사위원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4T16:35:53" table:style-name="ce3">
            <text:p>04-24-2023 16:35:53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전시팀-576</text:p>
          </table:table-cell>
          <table:table-cell office:value-type="string" table:style-name="ce2">
            <text:p>외부 회의 참석 승낙 요청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5T13:38:53" table:style-name="ce3">
            <text:p>04-25-2023 13:38:53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1034</text:p>
          </table:table-cell>
          <table:table-cell office:value-type="string" table:style-name="ce2">
            <text:p>: 외부강의 회의 등 신고(23.4.28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4T13:35:14" table:style-name="ce3">
            <text:p>04-24-2023 13:35:14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이혜정</text:p>
          </table:table-cell>
          <table:table-cell office:value-type="string" table:style-name="ce2">
            <text:p>커뮤니케이션팀-1022</text:p>
          </table:table-cell>
          <table:table-cell office:value-type="string" table:style-name="ce2">
            <text:p>2023년 3월 서울시응답소, 고객의소리 모니터링 결과 알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혜정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6T13:14:53" table:style-name="ce3">
            <text:p>04-26-2023 13:14:5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817</text:p>
          </table:table-cell>
          <table:table-cell office:value-type="string" table:style-name="ce2">
            <text:p>2022회계연도 세종문화회관 지역통합재정통계 제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5T17:25:31" table:style-name="ce3">
            <text:p>04-25-2023 17:25:3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811</text:p>
          </table:table-cell>
          <table:table-cell office:value-type="string" table:style-name="ce2">
            <text:p>출연기관 경영효율화 용역 <text:s/>활용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5T16:39:21" table:style-name="ce3">
            <text:p>04-25-2023 16:39:21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860</text:p>
          </table:table-cell>
          <table:table-cell office:value-type="string" table:style-name="ce2">
            <text:p>: '세종문화회관 세종충무공이야기 공간개선사업 설계시공 및 제작설치' 우선협상대상자 기술협상 합의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6T10:50:12" table:style-name="ce3">
            <text:p>04-26-2023 10:50:12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299</text:p>
          </table:table-cell>
          <table:table-cell office:value-type="string" table:style-name="ce2">
            <text:p>디지털 티켓 구축 용역 제안서 평가위원회 운영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6T08:42:38" table:style-name="ce3">
            <text:p>04-26-2023 08:42:3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34</text:p>
          </table:table-cell>
          <table:table-cell office:value-type="string" table:style-name="ce2">
            <text:p>공연예술본부장 업무추진비 사용품의(23년 4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6T18:48:04" table:style-name="ce3">
            <text:p>04-26-2023 18:48:0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36</text:p>
          </table:table-cell>
          <table:table-cell office:value-type="string" table:style-name="ce2">
            <text:p>공연예술본부장 업무추진비 사용품의(23년 4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6T13:49:54" table:style-name="ce3">
            <text:p>04-26-2023 13:49:5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35</text:p>
          </table:table-cell>
          <table:table-cell office:value-type="string" table:style-name="ce2">
            <text:p>장기재직 휴가 시행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5T14:54:42" table:style-name="ce3">
            <text:p>04-25-2023 14:54:4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458</text:p>
          </table:table-cell>
          <table:table-cell office:value-type="string" table:style-name="ce2">
            <text:p>2023 알로하, 나의 엄마들_출연계약(안)_객원배우 3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6T13:27:35" table:style-name="ce3">
            <text:p>04-26-2023 13:27:3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457</text:p>
          </table:table-cell>
          <table:table-cell office:value-type="string" table:style-name="ce2">
            <text:p>서울시무용단 &lt;2023 시드니 코리안 페스티벌&gt; 초청 공연 예산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6T18:02:21" table:style-name="ce3">
            <text:p>04-26-2023 18:02:2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412</text:p>
          </table:table-cell>
          <table:table-cell office:value-type="string" table:style-name="ce2">
            <text:p>(시내출장복명서) 공연제작2팀 최인영(04.26)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6T13:35:52" table:style-name="ce3">
            <text:p>04-26-2023 13:35:52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-22</text:p>
          </table:table-cell>
          <table:table-cell office:value-type="string" table:style-name="ce2">
            <text:p>업무추진 시책추진(문화사업) 사전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6T13:57:31" table:style-name="ce3">
            <text:p>04-26-2023 13:57:3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438</text:p>
          </table:table-cell>
          <table:table-cell office:value-type="string" table:style-name="ce2">
            <text:p>퍼스트무버 제2차 회의개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6T13:57:00" table:style-name="ce3">
            <text:p>04-26-2023 13:57:0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437</text:p>
          </table:table-cell>
          <table:table-cell office:value-type="string" table:style-name="ce2">
            <text:p>장기재직 휴가 시행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6T14:40:30" table:style-name="ce3">
            <text:p>04-26-2023 14:40:3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441</text:p>
          </table:table-cell>
          <table:table-cell office:value-type="string" table:style-name="ce2">
            <text:p>&lt;2023 예술로, 동행&gt; 신당종합사회복지관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6T10:44:09" table:style-name="ce3">
            <text:p>04-26-2023 10:44:09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769</text:p>
          </table:table-cell>
          <table:table-cell office:value-type="string" table:style-name="ce2">
            <text:p>2024년도 체임버홀 정기대관 일정조정 승인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5T10:19:12" table:style-name="ce3">
            <text:p>04-25-2023 10:19:12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-228</text:p>
          </table:table-cell>
          <table:table-cell office:value-type="string" table:style-name="ce2">
            <text:p>2023년 세종문화회관 부대시설(야외공간) 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5T14:56:42" table:style-name="ce3">
            <text:p>04-25-2023 14:56:42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861</text:p>
          </table:table-cell>
          <table:table-cell office:value-type="string" table:style-name="ce2">
            <text:p>사인물 제작·설치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6T09:16:26" table:style-name="ce3">
            <text:p>04-26-2023 09:16:2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2682</text:p>
          </table:table-cell>
          <table:table-cell office:value-type="string" table:style-name="ce2">
            <text:p>퇴직자 연말정산 환급금 환수조치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6T12:40:43" table:style-name="ce3">
            <text:p>04-26-2023 12:40:4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2683</text:p>
          </table:table-cell>
          <table:table-cell office:value-type="string" table:style-name="ce2">
            <text:p>2023년 상반기 <text:s/>신규직원 교육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6T13:23:06" table:style-name="ce3">
            <text:p>04-26-2023 13:23:0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681</text:p>
          </table:table-cell>
          <table:table-cell office:value-type="string" table:style-name="ce2">
            <text:p>체력단련실 지원인력 운영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7T09:59:12" table:style-name="ce3">
            <text:p>04-27-2023 09:59:12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819</text:p>
          </table:table-cell>
          <table:table-cell office:value-type="string" table:style-name="ce2">
            <text:p>단원 횡령사건 채권회수 현황 및 향후계획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7T10:23:02" table:style-name="ce3">
            <text:p>04-27-2023 10:23:02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821</text:p>
          </table:table-cell>
          <table:table-cell office:value-type="string" table:style-name="ce2">
            <text:p>임금청구소송(2020가단5245463) 준비서면 제출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장현</text:p>
          </table:table-cell>
          <table:table-cell office:value-type="date" office:date-value="2023-04-27T15:55:46" table:style-name="ce3">
            <text:p>04-27-2023 15:55:4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강연미</text:p>
          </table:table-cell>
          <table:table-cell office:value-type="string" table:style-name="ce2">
            <text:p>인사혁신팀-2705</text:p>
          </table:table-cell>
          <table:table-cell office:value-type="string" table:style-name="ce2">
            <text:p>노동조합 시설물 사용 협조 요청 관련 회신 (공연장운영팀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7T13:27:37" table:style-name="ce3">
            <text:p>04-27-2023 13:27:3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37</text:p>
          </table:table-cell>
          <table:table-cell office:value-type="string" table:style-name="ce2">
            <text:p>: 제로 웨이스트(zero waste)실천 캠페인 실시 관련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7T13:52:53" table:style-name="ce3">
            <text:p>04-27-2023 13:52:53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-230</text:p>
          </table:table-cell>
          <table:table-cell office:value-type="string" table:style-name="ce2">
            <text:p>부대시설(야외공간) 사용 승인(어린이해방선언 100주년 기념식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7T09:00:11" table:style-name="ce3">
            <text:p>04-27-2023 09:00:1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445</text:p>
          </table:table-cell>
          <table:table-cell office:value-type="string" table:style-name="ce2">
            <text:p>&lt;2023 예술로, 동행&gt; 성북장애인복지관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7T13:14:25" table:style-name="ce3">
            <text:p>04-27-2023 13:14:2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46</text:p>
          </table:table-cell>
          <table:table-cell office:value-type="string" table:style-name="ce2">
            <text:p>: 제로 웨이스트(zero waste)실천 캠페인 실시 관련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5T13:54:19" table:style-name="ce3">
            <text:p>04-25-2023 13:54:1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824</text:p>
          </table:table-cell>
          <table:table-cell office:value-type="string" table:style-name="ce2">
            <text:p>2023년도 1분기 예산결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7T09:28:23" table:style-name="ce3">
            <text:p>04-27-2023 09:28:23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신동준</text:p>
          </table:table-cell>
          <table:table-cell office:value-type="string" table:style-name="ce2">
            <text:p>문화재원팀-231</text:p>
          </table:table-cell>
          <table:table-cell office:value-type="string" table:style-name="ce2">
            <text:p>외부심사 참석 신고(문화재원팀장 신동준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동준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7T13:00:38" table:style-name="ce3">
            <text:p>04-27-2023 13:00:3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452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7T13:29:07" table:style-name="ce3">
            <text:p>04-27-2023 13:29:07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749</text:p>
          </table:table-cell>
          <table:table-cell office:value-type="string" table:style-name="ce2">
            <text:p>외부강의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7T15:37:56" table:style-name="ce3">
            <text:p>04-27-2023 15:37:56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751</text:p>
          </table:table-cell>
          <table:table-cell office:value-type="string" table:style-name="ce2">
            <text:p>2023년 1분기 산업안전보건위원회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6T16:33:33" table:style-name="ce3">
            <text:p>04-26-2023 16:33:3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708</text:p>
          </table:table-cell>
          <table:table-cell office:value-type="string" table:style-name="ce2">
            <text:p>2023년 사무국 직원 공개채용 신규임용 및 근로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7T16:03:01" table:style-name="ce3">
            <text:p>04-27-2023 16:03:0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711</text:p>
          </table:table-cell>
          <table:table-cell office:value-type="string" table:style-name="ce2">
            <text:p>시설전문직 및 계약직 직원 신규임용 및 근로(연봉)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7T14:07:40" table:style-name="ce3">
            <text:p>04-27-2023 14:07:4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707</text:p>
          </table:table-cell>
          <table:table-cell office:value-type="string" table:style-name="ce2">
            <text:p>계약기간 만료예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6T17:51:43" table:style-name="ce3">
            <text:p>04-26-2023 17:51:4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712</text:p>
          </table:table-cell>
          <table:table-cell office:value-type="string" table:style-name="ce2">
            <text:p>제3차 예술단 직책단원 소통회의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8T14:16:15" table:style-name="ce3">
            <text:p>04-28-2023 14:16:1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40</text:p>
          </table:table-cell>
          <table:table-cell office:value-type="string" table:style-name="ce2">
            <text:p>2023년 하계휴가 실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8T14:15:35" table:style-name="ce3">
            <text:p>04-28-2023 14:15:3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39</text:p>
          </table:table-cell>
          <table:table-cell office:value-type="string" table:style-name="ce2">
            <text:p>예술단 직책단원 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8T14:15:17" table:style-name="ce3">
            <text:p>04-28-2023 14:15:1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38</text:p>
          </table:table-cell>
          <table:table-cell office:value-type="string" table:style-name="ce2">
            <text:p>신규임용 및 인사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4-28T11:12:15" table:style-name="ce3">
            <text:p>04-28-2023 11:12:15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780</text:p>
          </table:table-cell>
          <table:table-cell office:value-type="string" table:style-name="ce2">
            <text:p>2023~2024 &lt;세종 발레 시리즈&gt; 공동주최 추진계획 2차 변경 및 약정서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8T17:03:57" table:style-name="ce3">
            <text:p>04-28-2023 17:03:5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시민예술팀-459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8T15:29:28" table:style-name="ce3">
            <text:p>04-28-2023 15:29:2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56</text:p>
          </table:table-cell>
          <table:table-cell office:value-type="string" table:style-name="ce2">
            <text:p>신규임용 및 인사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8T17:27:34" table:style-name="ce3">
            <text:p>04-28-2023 17:27:3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60</text:p>
          </table:table-cell>
          <table:table-cell office:value-type="string" table:style-name="ce2">
            <text:p>예술단 직책단원 발령 알림(재발송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4-28T15:30:12" table:style-name="ce3">
            <text:p>04-28-2023 15:30:1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457</text:p>
          </table:table-cell>
          <table:table-cell office:value-type="string" table:style-name="ce2">
            <text:p>2023년 하계휴가 실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8T10:45:18" table:style-name="ce3">
            <text:p>04-28-2023 10:45:18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782</text:p>
          </table:table-cell>
          <table:table-cell office:value-type="string" table:style-name="ce2">
            <text:p>외부강의 신고(2023.5.31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7T17:02:57" table:style-name="ce3">
            <text:p>04-27-2023 17:02:57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-237</text:p>
          </table:table-cell>
          <table:table-cell office:value-type="string" table:style-name="ce2">
            <text:p>2023 한국메세나협회&amp;한화생명 지역특성화 매칭펀드 사업 계획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8T13:05:57" table:style-name="ce3">
            <text:p>04-28-2023 13:05:57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-369</text:p>
          </table:table-cell>
          <table:table-cell office:value-type="string" table:style-name="ce2">
            <text:p>:뮤지컬단장 <text:s/>외부 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8T13:08:50" table:style-name="ce3">
            <text:p>04-28-2023 13:08:50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-368</text:p>
          </table:table-cell>
          <table:table-cell office:value-type="string" table:style-name="ce2">
            <text:p>:뮤지컬단장 <text:s/>외부 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8T11:31:26" table:style-name="ce3">
            <text:p>04-28-2023 11:31:2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2741</text:p>
          </table:table-cell>
          <table:table-cell office:value-type="string" table:style-name="ce2">
            <text:p>직원 신규임용 및 인사발령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8T13:17:20" table:style-name="ce3">
            <text:p>04-28-2023 13:17:2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2750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8T13:08:14" table:style-name="ce3">
            <text:p>04-28-2023 13:08:1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-2742</text:p>
          </table:table-cell>
          <table:table-cell office:value-type="string" table:style-name="ce2">
            <text:p>2023년 <text:s/>하계휴가 시행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7T20:06:34" table:style-name="ce3">
            <text:p>04-27-2023 20:06:3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744</text:p>
          </table:table-cell>
          <table:table-cell office:value-type="string" table:style-name="ce2">
            <text:p>예술단 직책단원(부지휘자) 채용 최종면접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7T17:48:56" table:style-name="ce3">
            <text:p>04-27-2023 17:48:5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743</text:p>
          </table:table-cell>
          <table:table-cell office:value-type="string" table:style-name="ce2">
            <text:p>2023년 합창단 직책단원 선발 결과보고 및 인사발령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8T15:28:13" table:style-name="ce3">
            <text:p>04-28-2023 15:28:1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755</text:p>
          </table:table-cell>
          <table:table-cell office:value-type="string" table:style-name="ce2">
            <text:p>예술단 직책단원(지도위원) 채용 최종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8T11:24:47" table:style-name="ce3">
            <text:p>04-28-2023 11:24:4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2751</text:p>
          </table:table-cell>
          <table:table-cell office:value-type="string" table:style-name="ce2">
            <text:p>예술단 육아휴직대체자 재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7T15:46:13" table:style-name="ce3">
            <text:p>04-27-2023 15:46:13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277</text:p>
          </table:table-cell>
          <table:table-cell office:value-type="string" table:style-name="ce2">
            <text:p>: 2023회계연도 1분기 가결산 <text:s/>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4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4-27T11:39:03" table:style-name="ce3">
            <text:p>04-27-2023 11:39:03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이규리</text:p>
          </table:table-cell>
          <table:table-cell office:value-type="string" table:style-name="ce2">
            <text:p>커뮤니케이션팀-1063</text:p>
          </table:table-cell>
          <table:table-cell office:value-type="string" table:style-name="ce2">
            <text:p>&lt;Sync Next 23&gt; 미디어데이 개최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규리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number-rows-repeated="10481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6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13-03-19T16:38:19Z</meta:creation-date>
    <dc:date>2023-05-08T06:11:30Z</dc:date>
  </office:meta>
</office:document-meta>
</file>