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Normal" style:data-style-name="N48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3.19616666666667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3.6195cm" style:use-optimal-column-width="true"/>
    </style:style>
    <style:style style:name="co5" style:family="table-column">
      <style:table-column-properties fo:break-before="auto" style:column-width="3.7465cm" style:use-optimal-column-width="true"/>
    </style:style>
    <style:style style:name="co6" style:family="table-column">
      <style:table-column-properties fo:break-before="auto" style:column-width="1.50283333333333cm" style:use-optimal-column-width="true"/>
    </style:style>
    <style:style style:name="co7" style:family="table-column">
      <style:table-column-properties fo:break-before="auto" style:column-width="4.74133333333333cm" style:use-optimal-column-width="true"/>
    </style:style>
    <style:style style:name="co8" style:family="table-column">
      <style:table-column-properties fo:break-before="auto" style:column-width="18.9865cm" style:use-optimal-column-width="true"/>
    </style:style>
    <style:style style:name="co9" style:family="table-column">
      <style:table-column-properties fo:break-before="auto" style:column-width="7.5353333333333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5">
            <text:p>결재일자</text:p>
          </table:table-cell>
          <table:table-cell office:value-type="string" table:style-name="ce5">
            <text:p>결재권자</text:p>
          </table:table-cell>
          <table:table-cell office:value-type="string" table:style-name="ce5">
            <text:p>결재자</text:p>
          </table:table-cell>
          <table:table-cell office:value-type="string" table:style-name="ce5">
            <text:p>기안일시</text:p>
          </table:table-cell>
          <table:table-cell office:value-type="string" table:style-name="ce5">
            <text:p>기안부서</text:p>
          </table:table-cell>
          <table:table-cell office:value-type="string" table:style-name="ce5">
            <text:p>기안자</text:p>
          </table:table-cell>
          <table:table-cell office:value-type="string" table:style-name="ce5">
            <text:p>문서번호</text:p>
          </table:table-cell>
          <table:table-cell office:value-type="string" table:style-name="ce5">
            <text:p>제목</text:p>
          </table:table-cell>
          <table:table-cell office:value-type="string" table:style-name="ce5">
            <text:p>문서종류</text:p>
          </table:table-cell>
          <table:table-cell office:value-type="string" table:style-name="ce5">
            <text:p>보존기간</text:p>
          </table:table-cell>
          <table:table-cell office:value-type="string" table:style-name="ce5">
            <text:p>공개여부</text:p>
          </table:table-cell>
          <table:table-cell office:value-type="string" table:style-name="ce5">
            <text:p>원기안자</text:p>
          </table:table-cell>
          <table:table-cell office:value-type="string" table:style-name="ce5">
            <text:p>원기안부서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2T11:08:34" table:style-name="ce3">
            <text:p>01-02-2023 11:08:34</text:p>
          </table:table-cell>
          <table:table-cell office:value-type="string" table:style-name="ce2">
            <text:p>고객창출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고객창출팀-23</text:p>
          </table:table-cell>
          <table:table-cell office:value-type="string" table:style-name="ce2">
            <text:p>[2022년 12월] 사이버보안 진단의 날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2T14:27:58" table:style-name="ce3">
            <text:p>01-02-2023 14:27:58</text:p>
          </table:table-cell>
          <table:table-cell office:value-type="string" table:style-name="ce2">
            <text:p>고객창출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고객창출팀-27</text:p>
          </table:table-cell>
          <table:table-cell office:value-type="string" table:style-name="ce2">
            <text:p>: 서울사이버안전센터 상황전파 조치 및 대응 결과보고(4분기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2T11:10:01" table:style-name="ce3">
            <text:p>01-02-2023 11:10:0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0</text:p>
          </table:table-cell>
          <table:table-cell office:value-type="string" table:style-name="ce2">
            <text:p>: 세종문화회관 제143차 이사회 개최 결과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2T15:12:20" table:style-name="ce3">
            <text:p>01-02-2023 15:12:20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1</text:p>
          </table:table-cell>
          <table:table-cell office:value-type="string" table:style-name="ce2">
            <text:p>: 2023년 세입·세출예산 월별 집행계획 제출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2T11:03:16" table:style-name="ce3">
            <text:p>01-02-2023 11:03:1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8</text:p>
          </table:table-cell>
          <table:table-cell office:value-type="string" table:style-name="ce2">
            <text:p>「2023년 1월 주요업무 및 행사계획」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동석</text:p>
          </table:table-cell>
          <table:table-cell office:value-type="string" table:style-name="ce2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2T11:03:45" table:style-name="ce3">
            <text:p>01-02-2023 11:03:45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9</text:p>
          </table:table-cell>
          <table:table-cell office:value-type="string" table:style-name="ce2">
            <text:p>「2023년 연중 주요업무 및 행사계획」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동석</text:p>
          </table:table-cell>
          <table:table-cell office:value-type="string" table:style-name="ce2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2T15:23:09" table:style-name="ce3">
            <text:p>01-02-2023 15:23:09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8</text:p>
          </table:table-cell>
          <table:table-cell office:value-type="string" table:style-name="ce2">
            <text:p>소방안전관리보조자 선해임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2T14:28:50" table:style-name="ce3">
            <text:p>01-02-2023 14:28:5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13</text:p>
          </table:table-cell>
          <table:table-cell office:value-type="string" table:style-name="ce2">
            <text:p>계약기간 만료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2T09:02:58" table:style-name="ce3">
            <text:p>01-02-2023 09:02:58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석경</text:p>
          </table:table-cell>
          <table:table-cell office:value-type="string" table:style-name="ce2">
            <text:p>재무회계팀-3</text:p>
          </table:table-cell>
          <table:table-cell office:value-type="string" table:style-name="ce2">
            <text:p>재무회계팀 현지 퇴근 복무협조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석경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2T09:00:51" table:style-name="ce3">
            <text:p>01-02-2023 09:00:51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석경</text:p>
          </table:table-cell>
          <table:table-cell office:value-type="string" table:style-name="ce2">
            <text:p>재무회계팀-4</text:p>
          </table:table-cell>
          <table:table-cell office:value-type="string" table:style-name="ce2">
            <text:p>(시내출장복명서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석경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2T10:38:31" table:style-name="ce3">
            <text:p>01-02-2023 10:38:3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</text:p>
          </table:table-cell>
          <table:table-cell office:value-type="string" table:style-name="ce2">
            <text:p>: 2022년도 2기 확정(4분기) 부가가치세 및 수입결의서 마감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2T17:38:55" table:style-name="ce3">
            <text:p>01-02-2023 17:38:5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4</text:p>
          </table:table-cell>
          <table:table-cell office:value-type="string" table:style-name="ce2">
            <text:p>2022년 교육 실적 입력마감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소정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2T13:12:22" table:style-name="ce3">
            <text:p>01-02-2023 13:12:2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</text:p>
          </table:table-cell>
          <table:table-cell office:value-type="string" table:style-name="ce2">
            <text:p>: 세종문화회관 제143차 이사회 개최 결과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2T15:58:47" table:style-name="ce3">
            <text:p>01-02-2023 15:58:4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3</text:p>
          </table:table-cell>
          <table:table-cell office:value-type="string" table:style-name="ce2">
            <text:p>: 2023년 세입·세출예산 월별 집행계획 제출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2-12-30T16:57:45" table:style-name="ce3">
            <text:p>12-30-2022 16:57:45</text:p>
          </table:table-cell>
          <table:table-cell office:value-type="string" table:style-name="ce2">
            <text:p>예술단총괄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예술단총괄팀-2576</text:p>
          </table:table-cell>
          <table:table-cell office:value-type="string" table:style-name="ce2">
            <text:p>2022 자치단체 간 문화교류사업 정산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02T16:08:57" table:style-name="ce3">
            <text:p>01-02-2023 16:08:57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6</text:p>
          </table:table-cell>
          <table:table-cell office:value-type="string" table:style-name="ce2">
            <text:p>2022년 교육 실적 입력마감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소정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02T16:08:21" table:style-name="ce3">
            <text:p>01-02-2023 16:08:21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5</text:p>
          </table:table-cell>
          <table:table-cell office:value-type="string" table:style-name="ce2">
            <text:p>: 2023년 세입·세출예산 월별 집행계획 제출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02T10:16:39" table:style-name="ce3">
            <text:p>01-02-2023 10:16:39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1</text:p>
          </table:table-cell>
          <table:table-cell office:value-type="string" table:style-name="ce2">
            <text:p>: 2022년도 2기 확정(4분기) 부가가치세 및 수입결의서 마감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02T13:09:40" table:style-name="ce3">
            <text:p>01-02-2023 13:09:40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2</text:p>
          </table:table-cell>
          <table:table-cell office:value-type="string" table:style-name="ce2">
            <text:p>: 세종문화회관 제143차 이사회 개최 결과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2T09:32:27" table:style-name="ce3">
            <text:p>01-02-2023 09:32:27</text:p>
          </table:table-cell>
          <table:table-cell office:value-type="string" table:style-name="ce2">
            <text:p>공연제작·마케팅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·마케팅팀-3</text:p>
          </table:table-cell>
          <table:table-cell office:value-type="string" table:style-name="ce2">
            <text:p>2022 11월 천원의 행복 `나의 심청`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3T16:50:35" table:style-name="ce3">
            <text:p>01-03-2023 16:50:35</text:p>
          </table:table-cell>
          <table:table-cell office:value-type="string" table:style-name="ce2">
            <text:p>고객창출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고객창출팀-38</text:p>
          </table:table-cell>
          <table:table-cell office:value-type="string" table:style-name="ce2">
            <text:p>2022년 개인정보보호 관리실태 점검 결과통보 및 개선계획 제출요청[(재)세종문화회관]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이용철</text:p>
          </table:table-cell>
          <table:table-cell office:value-type="string" table:style-name="ce2">
            <text:p>서 울 특 별 시 장 정보시스템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3T15:36:12" table:style-name="ce3">
            <text:p>01-03-2023 15:36:12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14</text:p>
          </table:table-cell>
          <table:table-cell office:value-type="string" table:style-name="ce2">
            <text:p>행정안전부 지방공공기관 혁신계획(구조개혁 분야)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훈</text:p>
          </table:table-cell>
          <table:table-cell office:value-type="string" table:style-name="ce2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3T17:35:22" table:style-name="ce3">
            <text:p>01-03-2023 17:35:2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5</text:p>
          </table:table-cell>
          <table:table-cell office:value-type="string" table:style-name="ce2">
            <text:p>공직기강 확립 특별감찰 실시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3T11:46:26" table:style-name="ce3">
            <text:p>01-03-2023 11:46:26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-8</text:p>
          </table:table-cell>
          <table:table-cell office:value-type="string" table:style-name="ce2">
            <text:p>서울시국악관현악단 &lt;전통과 실험-동해안&gt; 변경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3T08:52:04" table:style-name="ce3">
            <text:p>01-03-2023 08:52:04</text:p>
          </table:table-cell>
          <table:table-cell office:value-type="string" table:style-name="ce2">
            <text:p>예술단총괄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예술단총괄팀-9</text:p>
          </table:table-cell>
          <table:table-cell office:value-type="string" table:style-name="ce2">
            <text:p>2022년 서울형 뉴딜일자리 투자출연기관 실적·정산보고서 제출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이현경</text:p>
          </table:table-cell>
          <table:table-cell office:value-type="string" table:style-name="ce2">
            <text:p>서 울 특 별 시 장 일자리정책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3T11:40:11" table:style-name="ce3">
            <text:p>01-03-2023 11:40:11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-15</text:p>
          </table:table-cell>
          <table:table-cell office:value-type="string" table:style-name="ce2">
            <text:p>공직기강 확립 특별감찰 실시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용</text:p>
          </table:table-cell>
          <table:table-cell office:value-type="string" table:style-name="ce2">
            <text:p>서울특별시감사위원회 조사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2T13:23:57" table:style-name="ce3">
            <text:p>01-02-2023 13:23:57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-7</text:p>
          </table:table-cell>
          <table:table-cell office:value-type="string" table:style-name="ce2">
            <text:p>서울시국악관현악단 제353회 정기연주회 <text:s/>Mixed Orchestra &lt;충돌과 조화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2T13:37:52" table:style-name="ce3">
            <text:p>01-02-2023 13:37:52</text:p>
          </table:table-cell>
          <table:table-cell office:value-type="string" table:style-name="ce2">
            <text:p>예술단총괄팀</text:p>
          </table:table-cell>
          <table:table-cell office:value-type="string" table:style-name="ce2">
            <text:p>김은정</text:p>
          </table:table-cell>
          <table:table-cell office:value-type="string" table:style-name="ce2">
            <text:p>예술단총괄팀-10</text:p>
          </table:table-cell>
          <table:table-cell office:value-type="string" table:style-name="ce2">
            <text:p>2022 청소년예술활성화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은정</text:p>
          </table:table-cell>
          <table:table-cell office:value-type="string" table:style-name="ce2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2T14:14:16" table:style-name="ce3">
            <text:p>01-02-2023 14:14:1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2</text:p>
          </table:table-cell>
          <table:table-cell office:value-type="string" table:style-name="ce2">
            <text:p>예술단원 복직 발령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2T10:55:07" table:style-name="ce3">
            <text:p>01-02-2023 10:55:0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33</text:p>
          </table:table-cell>
          <table:table-cell office:value-type="string" table:style-name="ce2">
            <text:p>2022년 하반기 근무평정(사무국, 시설서비스직) 변경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2T14:23:36" table:style-name="ce3">
            <text:p>01-02-2023 14:23:3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4</text:p>
          </table:table-cell>
          <table:table-cell office:value-type="string" table:style-name="ce2">
            <text:p>예술단 직원 수습해제 및 정규임용 인사발령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3T07:33:19" table:style-name="ce3">
            <text:p>01-03-2023 07:33:19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-13</text:p>
          </table:table-cell>
          <table:table-cell office:value-type="string" table:style-name="ce2">
            <text:p>: 외부강의 회의 등 신고(23.01.04./01.05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4T13:11:32" table:style-name="ce3">
            <text:p>01-04-2023 13:11:32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20</text:p>
          </table:table-cell>
          <table:table-cell office:value-type="string" table:style-name="ce2">
            <text:p>서울특별시시민안전체험관 신설(조직개편)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종숙</text:p>
          </table:table-cell>
          <table:table-cell office:value-type="string" table:style-name="ce2">
            <text:p>시민안전체험관장 운영1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4T14:41:42" table:style-name="ce3">
            <text:p>01-04-2023 14:41:42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22</text:p>
          </table:table-cell>
          <table:table-cell office:value-type="string" table:style-name="ce2">
            <text:p>재정기획관 발령사항 통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양훈</text:p>
          </table:table-cell>
          <table:table-cell office:value-type="string" table:style-name="ce2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2-12-30T09:30:17" table:style-name="ce3">
            <text:p>12-30-2022 09:30:17</text:p>
          </table:table-cell>
          <table:table-cell office:value-type="string" table:style-name="ce2">
            <text:p>고객창출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고객창출팀-3367</text:p>
          </table:table-cell>
          <table:table-cell office:value-type="string" table:style-name="ce2">
            <text:p>(대외문서-409호) 2023~24년 세종문화회관 콜센터 위탁 운영 사업 착수계<text:s/>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table:style-name="ce2"/>
          <table:table-cell office:value-type="string" table:style-name="ce2">
            <text:p>(주)윌앤비전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4T13:30:02" table:style-name="ce3">
            <text:p>01-04-2023 13:30:0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6</text:p>
          </table:table-cell>
          <table:table-cell office:value-type="string" table:style-name="ce2">
            <text:p>: 2022년 하반기 사무국 직원 근무평정 실시계획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04T13:11:11" table:style-name="ce3">
            <text:p>01-04-2023 13:11:11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12</text:p>
          </table:table-cell>
          <table:table-cell office:value-type="string" table:style-name="ce2">
            <text:p>: 2022년 하반기 사무국 직원 근무평정 실시계획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2-12-30T00:44:40" table:style-name="ce3">
            <text:p>12-30-2022 00:44:40</text:p>
          </table:table-cell>
          <table:table-cell office:value-type="string" table:style-name="ce2">
            <text:p>공연제작·마케팅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·마케팅팀-2567</text:p>
          </table:table-cell>
          <table:table-cell office:value-type="string" table:style-name="ce2">
            <text:p>서울시오페라단 2022년 정기공연 <text:s/>‘리골레토’ 마케팅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3T13:20:40" table:style-name="ce3">
            <text:p>01-03-2023 13:20:40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김아영</text:p>
          </table:table-cell>
          <table:table-cell office:value-type="string" table:style-name="ce2">
            <text:p>극단-10</text:p>
          </table:table-cell>
          <table:table-cell office:value-type="string" table:style-name="ce2">
            <text:p>2022년 극단 <text:s/>&lt;시극단의 시선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영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3T12:40:48" table:style-name="ce3">
            <text:p>01-03-2023 12:40:48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김아영</text:p>
          </table:table-cell>
          <table:table-cell office:value-type="string" table:style-name="ce2">
            <text:p>극단-9</text:p>
          </table:table-cell>
          <table:table-cell office:value-type="string" table:style-name="ce2">
            <text:p>2022년 극단 가족음악극 &lt;로미오와 줄리엣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영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4T14:45:51" table:style-name="ce3">
            <text:p>01-04-2023 14:45:51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-15</text:p>
          </table:table-cell>
          <table:table-cell office:value-type="string" table:style-name="ce2">
            <text:p>:뮤지컬단장 <text:s/>겸직 허가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3T16:18:23" table:style-name="ce3">
            <text:p>01-03-2023 16:18:23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-18</text:p>
          </table:table-cell>
          <table:table-cell office:value-type="string" table:style-name="ce2">
            <text:p>코로나19 선제 신속항원검사 및 확진자 현황 보고(12/28~01/03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3T13:37:11" table:style-name="ce3">
            <text:p>01-03-2023 13:37:11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예술교육팀-10</text:p>
          </table:table-cell>
          <table:table-cell office:value-type="string" table:style-name="ce2">
            <text:p>2022년도 세종CEO합창클럽 사업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2T17:19:09" table:style-name="ce3">
            <text:p>01-02-2023 17:19:0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53</text:p>
          </table:table-cell>
          <table:table-cell office:value-type="string" table:style-name="ce2">
            <text:p>제10차 계약직 직원 공개채용 면접전형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4T11:36:28" table:style-name="ce3">
            <text:p>01-04-2023 11:36:2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68</text:p>
          </table:table-cell>
          <table:table-cell office:value-type="string" table:style-name="ce2">
            <text:p>2023년 서울특별시 투자출연기관 노사정협의회 기관 분담금 납부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5T08:06:34" table:style-name="ce3">
            <text:p>01-05-2023 08:06:34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25</text:p>
          </table:table-cell>
          <table:table-cell office:value-type="string" table:style-name="ce2">
            <text:p>문화본부 발령사항 통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아라</text:p>
          </table:table-cell>
          <table:table-cell office:value-type="string" table:style-name="ce2">
            <text:p>서 울 특 별 시 장 문화정책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4T20:18:21" table:style-name="ce3">
            <text:p>01-04-2023 20:18:2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71</text:p>
          </table:table-cell>
          <table:table-cell office:value-type="string" table:style-name="ce2">
            <text:p>계약기간 만료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5T09:44:49" table:style-name="ce3">
            <text:p>01-05-2023 09:44:49</text:p>
          </table:table-cell>
          <table:table-cell office:value-type="string" table:style-name="ce2">
            <text:p>고객창출팀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고객창출팀-56</text:p>
          </table:table-cell>
          <table:table-cell office:value-type="string" table:style-name="ce2">
            <text:p>세종문화회관 홈페이지 통합 유지보수 사업 제안서 평가 변경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5T09:35:58" table:style-name="ce3">
            <text:p>01-05-2023 09:35:58</text:p>
          </table:table-cell>
          <table:table-cell office:value-type="string" table:style-name="ce2">
            <text:p>고객창출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고객창출팀-58</text:p>
          </table:table-cell>
          <table:table-cell office:value-type="string" table:style-name="ce2">
            <text:p>: 세종문화티켓(서비스플라자, 현장매표소) 위탁 운영사 선정 제안평가 변경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5T18:05:09" table:style-name="ce3">
            <text:p>01-05-2023 18:05:0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8</text:p>
          </table:table-cell>
          <table:table-cell office:value-type="string" table:style-name="ce2">
            <text:p>: 2022년(2021년 실적) 경영평가보고서 및 조치(개선) 요청사항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5T16:59:50" table:style-name="ce3">
            <text:p>01-05-2023 16:59:5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7</text:p>
          </table:table-cell>
          <table:table-cell office:value-type="string" table:style-name="ce2">
            <text:p>각종 사건사고 및 수사상황 등 동향 보고 철저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5T15:09:15" table:style-name="ce3">
            <text:p>01-05-2023 15:09:15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20</text:p>
          </table:table-cell>
          <table:table-cell office:value-type="string" table:style-name="ce2">
            <text:p>세종문화회관 공연장 &lt;긴급공실 수시대관&gt; 2023년도 4차 심사 추진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05T16:20:51" table:style-name="ce3">
            <text:p>01-05-2023 16:20:51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예술교육팀-15</text:p>
          </table:table-cell>
          <table:table-cell office:value-type="string" table:style-name="ce2">
            <text:p>세종예술아카데미 외부사용 승인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05T18:05:24" table:style-name="ce3">
            <text:p>01-05-2023 18:05:24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예술교육팀-17</text:p>
          </table:table-cell>
          <table:table-cell office:value-type="string" table:style-name="ce2">
            <text:p>: 2022년(2021년 실적) 경영평가보고서 및 조치(개선) 요청사항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05T17:09:06" table:style-name="ce3">
            <text:p>01-05-2023 17:09:06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16</text:p>
          </table:table-cell>
          <table:table-cell office:value-type="string" table:style-name="ce2">
            <text:p>각종 사건사고 및 수사상황 등 동향 보고 철저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4T14:36:27" table:style-name="ce3">
            <text:p>01-04-2023 14:36:27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최나라</text:p>
          </table:table-cell>
          <table:table-cell office:value-type="string" table:style-name="ce2">
            <text:p>극단-13</text:p>
          </table:table-cell>
          <table:table-cell office:value-type="string" table:style-name="ce2">
            <text:p>외부출연협조_ 극단(정원조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나라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4T14:23:13" table:style-name="ce3">
            <text:p>01-04-2023 14:23:13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최나라</text:p>
          </table:table-cell>
          <table:table-cell office:value-type="string" table:style-name="ce2">
            <text:p>극단-12</text:p>
          </table:table-cell>
          <table:table-cell office:value-type="string" table:style-name="ce2">
            <text:p>:외부강의등 허가신청_ 극단_ 이승우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나라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5T11:10:41" table:style-name="ce3">
            <text:p>01-05-2023 11:10:41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19</text:p>
          </table:table-cell>
          <table:table-cell office:value-type="string" table:style-name="ce2">
            <text:p>후원 · 협찬 활성화를 위한 <text:s/>마케팅 커뮤니케이션 실행 추진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5T15:56:11" table:style-name="ce3">
            <text:p>01-05-2023 15:56:11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문화재원팀-18</text:p>
          </table:table-cell>
          <table:table-cell office:value-type="string" table:style-name="ce2">
            <text:p>2022 기업 기부, 협찬 활성화 피칭데이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4T09:47:48" table:style-name="ce3">
            <text:p>01-04-2023 09:47:48</text:p>
          </table:table-cell>
          <table:table-cell office:value-type="string" table:style-name="ce2">
            <text:p>예술단총괄팀</text:p>
          </table:table-cell>
          <table:table-cell office:value-type="string" table:style-name="ce2">
            <text:p>장환</text:p>
          </table:table-cell>
          <table:table-cell office:value-type="string" table:style-name="ce2">
            <text:p>예술단총괄팀-21</text:p>
          </table:table-cell>
          <table:table-cell office:value-type="string" table:style-name="ce2">
            <text:p>2022 &lt;예술로 동행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장환</text:p>
          </table:table-cell>
          <table:table-cell office:value-type="string" table:style-name="ce2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4T21:16:31" table:style-name="ce3">
            <text:p>01-04-2023 21:16:3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80</text:p>
          </table:table-cell>
          <table:table-cell office:value-type="string" table:style-name="ce2">
            <text:p>2023년 직원 호봉획정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4T17:57:34" table:style-name="ce3">
            <text:p>01-04-2023 17:57:3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81</text:p>
          </table:table-cell>
          <table:table-cell office:value-type="string" table:style-name="ce2">
            <text:p>명예퇴직자 성과연봉 지급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5T16:40:53" table:style-name="ce3">
            <text:p>01-05-2023 16:40:53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20</text:p>
          </table:table-cell>
          <table:table-cell office:value-type="string" table:style-name="ce2">
            <text:p>2022 꿈의숲아트센터 공동주최전시 수입금 중간 정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6T16:38:20" table:style-name="ce3">
            <text:p>01-06-2023 16:38:20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51</text:p>
          </table:table-cell>
          <table:table-cell office:value-type="string" table:style-name="ce2">
            <text:p>집행문부여에 대한 이의의 소(2022가합522906) 상대방 탄원서 제출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6T14:49:51" table:style-name="ce3">
            <text:p>01-06-2023 14:49:51</text:p>
          </table:table-cell>
          <table:table-cell office:value-type="string" table:style-name="ce2">
            <text:p>고객창출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고객창출팀-83</text:p>
          </table:table-cell>
          <table:table-cell office:value-type="string" table:style-name="ce2">
            <text:p>: 세종문화회관 전자지급결제대행사(PG) 선정 제안평가 변경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6T16:22:05" table:style-name="ce3">
            <text:p>01-06-2023 16:22:05</text:p>
          </table:table-cell>
          <table:table-cell office:value-type="string" table:style-name="ce2">
            <text:p>공연제작·마케팅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·마케팅팀-15</text:p>
          </table:table-cell>
          <table:table-cell office:value-type="string" table:style-name="ce2">
            <text:p>2022 기획공연 &lt;2022 러브인서울&gt; 공동주최사업 정산합의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6T11:02:43" table:style-name="ce3">
            <text:p>01-06-2023 11:02:43</text:p>
          </table:table-cell>
          <table:table-cell office:value-type="string" table:style-name="ce2">
            <text:p>예술단총괄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예술단총괄팀-26</text:p>
          </table:table-cell>
          <table:table-cell office:value-type="string" table:style-name="ce2">
            <text:p>2023년 대한민국국악관현악축제 참여신청 접수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06T16:05:51" table:style-name="ce3">
            <text:p>01-06-2023 16:05:51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정솜이</text:p>
          </table:table-cell>
          <table:table-cell office:value-type="string" table:style-name="ce2">
            <text:p>꿈의숲아트센터팀-30</text:p>
          </table:table-cell>
          <table:table-cell office:value-type="string" table:style-name="ce2">
            <text:p>2023년도 꿈의숲아트센터 공연장 긴급공실 3차 수시대관 접수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솜이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5T10:23:22" table:style-name="ce3">
            <text:p>01-05-2023 10:23:22</text:p>
          </table:table-cell>
          <table:table-cell office:value-type="string" table:style-name="ce2">
            <text:p>고객창출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고객창출팀-84</text:p>
          </table:table-cell>
          <table:table-cell office:value-type="string" table:style-name="ce2">
            <text:p>2022년 통합전산 및 정보보안 운영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6T14:34:01" table:style-name="ce3">
            <text:p>01-06-2023 14:34:01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효원</text:p>
          </table:table-cell>
          <table:table-cell office:value-type="string" table:style-name="ce2">
            <text:p>무대기술팀-21</text:p>
          </table:table-cell>
          <table:table-cell office:value-type="string" table:style-name="ce2">
            <text:p>한국콘텐츠진흥원 평가위원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이효원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6T15:54:29" table:style-name="ce3">
            <text:p>01-06-2023 15:54:29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김수현</text:p>
          </table:table-cell>
          <table:table-cell office:value-type="string" table:style-name="ce2">
            <text:p>무대기술팀-20</text:p>
          </table:table-cell>
          <table:table-cell office:value-type="string" table:style-name="ce2">
            <text:p>: 국립정동극장 세실 AV시스템 구매 제안서 평가위원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수현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6T13:56:49" table:style-name="ce3">
            <text:p>01-06-2023 13:56:49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예술교육팀-18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5T18:54:41" table:style-name="ce3">
            <text:p>01-05-2023 18:54:4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86</text:p>
          </table:table-cell>
          <table:table-cell office:value-type="string" table:style-name="ce2">
            <text:p>직원 공로연수 발령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5T18:39:41" table:style-name="ce3">
            <text:p>01-05-2023 18:39:4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85</text:p>
          </table:table-cell>
          <table:table-cell office:value-type="string" table:style-name="ce2">
            <text:p>제10차 계약직 직원 공개채용 면접전형 결과보고 및 향후 진행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5T16:33:59" table:style-name="ce3">
            <text:p>01-05-2023 16:33:59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24</text:p>
          </table:table-cell>
          <table:table-cell office:value-type="string" table:style-name="ce2">
            <text:p>세종·충무공이야기 공간개선사업 협약체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9T15:05:15" table:style-name="ce3">
            <text:p>01-09-2023 15:05:1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9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9T08:29:35" table:style-name="ce3">
            <text:p>01-09-2023 08:29:35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26</text:p>
          </table:table-cell>
          <table:table-cell office:value-type="string" table:style-name="ce2">
            <text:p>: <text:s/>대관 공연물 홍보 지원 협조 요청(미저리외 1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09T16:54:12" table:style-name="ce3">
            <text:p>01-09-2023 16:54:12</text:p>
          </table:table-cell>
          <table:table-cell office:value-type="string" table:style-name="ce2">
            <text:p>공연제작·마케팅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·마케팅팀-22</text:p>
          </table:table-cell>
          <table:table-cell office:value-type="string" table:style-name="ce2">
            <text:p>'2023 세종시즌' 홍보물제작 폰트 구매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09T17:32:24" table:style-name="ce3">
            <text:p>01-09-2023 17:32:24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23</text:p>
          </table:table-cell>
          <table:table-cell office:value-type="string" table:style-name="ce2">
            <text:p>22년 연차보고서 제작을 위한 자료 작성 요청(오기 수정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09T16:58:00" table:style-name="ce3">
            <text:p>01-09-2023 16:58:00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22</text:p>
          </table:table-cell>
          <table:table-cell office:value-type="string" table:style-name="ce2">
            <text:p>22년 연차보고서 제작을 위한 자료 작성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09T15:04:22" table:style-name="ce3">
            <text:p>01-09-2023 15:04:22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21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9T15:44:05" table:style-name="ce3">
            <text:p>01-09-2023 15:44:05</text:p>
          </table:table-cell>
          <table:table-cell office:value-type="string" table:style-name="ce2">
            <text:p>고객창출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고객창출팀-92</text:p>
          </table:table-cell>
          <table:table-cell office:value-type="string" table:style-name="ce2">
            <text:p>2022년 12월 서울시응답소, 고객의소리, 콜센터 모니터링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8T15:22:28" table:style-name="ce3">
            <text:p>01-08-2023 15:22:28</text:p>
          </table:table-cell>
          <table:table-cell office:value-type="string" table:style-name="ce2">
            <text:p>공연제작·마케팅팀</text:p>
          </table:table-cell>
          <table:table-cell office:value-type="string" table:style-name="ce2">
            <text:p>김우경</text:p>
          </table:table-cell>
          <table:table-cell office:value-type="string" table:style-name="ce2">
            <text:p>공연제작·마케팅팀-18</text:p>
          </table:table-cell>
          <table:table-cell office:value-type="string" table:style-name="ce2">
            <text:p>2022 천원의 행복 <text:s/>총괄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우경</text:p>
          </table:table-cell>
          <table:table-cell office:value-type="string" table:style-name="ce2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6T08:53:59" table:style-name="ce3">
            <text:p>01-06-2023 08:53:5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52</text:p>
          </table:table-cell>
          <table:table-cell office:value-type="string" table:style-name="ce2">
            <text:p>2023년 수입·지출예산 배정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9T14:45:19" table:style-name="ce3">
            <text:p>01-09-2023 14:45:1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59</text:p>
          </table:table-cell>
          <table:table-cell office:value-type="string" table:style-name="ce2">
            <text:p>효율운영과 전략추진을 위한 세종문화회관 기구개편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6T13:52:05" table:style-name="ce3">
            <text:p>01-06-2023 13:52:0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-25</text:p>
          </table:table-cell>
          <table:table-cell office:value-type="string" table:style-name="ce2">
            <text:p>건축물 정밀안전진단· 내진성능평가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9T13:30:06" table:style-name="ce3">
            <text:p>01-09-2023 13:30:06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37</text:p>
          </table:table-cell>
          <table:table-cell office:value-type="string" table:style-name="ce2">
            <text:p>2023년 (재)세종문화회관 소방계획서 작성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9T10:28:30" table:style-name="ce3">
            <text:p>01-09-2023 10:28:30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예술교육팀-24</text:p>
          </table:table-cell>
          <table:table-cell office:value-type="string" table:style-name="ce2">
            <text:p>2022 세종예술아카데미 공간운영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3T10:42:31" table:style-name="ce3">
            <text:p>01-03-2023 10:42:31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예술교육팀-20</text:p>
          </table:table-cell>
          <table:table-cell office:value-type="string" table:style-name="ce2">
            <text:p>2022 세종예술아카데미 예술교양강좌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8T13:21:01" table:style-name="ce3">
            <text:p>01-08-2023 13:21:01</text:p>
          </table:table-cell>
          <table:table-cell office:value-type="string" table:style-name="ce2">
            <text:p>오페라단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오페라단-12</text:p>
          </table:table-cell>
          <table:table-cell office:value-type="string" table:style-name="ce2">
            <text:p>서울시오페라단 2022년 <text:s/>「오페라 갈라 I」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6T21:35:10" table:style-name="ce3">
            <text:p>01-06-2023 21:35:10</text:p>
          </table:table-cell>
          <table:table-cell office:value-type="string" table:style-name="ce2">
            <text:p>오페라단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오페라단-13</text:p>
          </table:table-cell>
          <table:table-cell office:value-type="string" table:style-name="ce2">
            <text:p>서울시오페라단 2022년 <text:s/>「파우스트: 악마의 속삭임」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9T13:04:50" table:style-name="ce3">
            <text:p>01-09-2023 13:04:5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112</text:p>
          </table:table-cell>
          <table:table-cell office:value-type="string" table:style-name="ce2">
            <text:p>2023년 제1차 인사위원회 개최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6T10:51:05" table:style-name="ce3">
            <text:p>01-06-2023 10:51:0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87</text:p>
          </table:table-cell>
          <table:table-cell office:value-type="string" table:style-name="ce2">
            <text:p>직원 육아휴직 승인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9T15:21:31" table:style-name="ce3">
            <text:p>01-09-2023 15:21:3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111</text:p>
          </table:table-cell>
          <table:table-cell office:value-type="string" table:style-name="ce2">
            <text:p>직원 퇴직 처리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9T13:15:59" table:style-name="ce3">
            <text:p>01-09-2023 13:15:5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90</text:p>
          </table:table-cell>
          <table:table-cell office:value-type="string" table:style-name="ce2">
            <text:p>직원 퇴직 처리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0T14:43:57" table:style-name="ce3">
            <text:p>01-10-2023 14:43:5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76</text:p>
          </table:table-cell>
          <table:table-cell office:value-type="string" table:style-name="ce2">
            <text:p>집행문부여에 대한 이의의 소(2022가합522906) 조정기일 경과 보고(1.10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0T14:23:49" table:style-name="ce3">
            <text:p>01-10-2023 14:23:4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78</text:p>
          </table:table-cell>
          <table:table-cell office:value-type="string" table:style-name="ce2">
            <text:p>2022년 사업마무리 철저 및 결과보고서 마감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0T10:51:39" table:style-name="ce3">
            <text:p>01-10-2023 10:51:3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65</text:p>
          </table:table-cell>
          <table:table-cell office:value-type="string" table:style-name="ce2">
            <text:p>기획조정실 조직개편(팀) 사항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수정</text:p>
          </table:table-cell>
          <table:table-cell office:value-type="string" table:style-name="ce2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0T14:00:22" table:style-name="ce3">
            <text:p>01-10-2023 14:00:22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75</text:p>
          </table:table-cell>
          <table:table-cell office:value-type="string" table:style-name="ce2">
            <text:p>: 2023년 세종문화회관 1분기(1~3월) 출연금 교부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5T17:55:32" table:style-name="ce3">
            <text:p>01-05-2023 17:55:32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70</text:p>
          </table:table-cell>
          <table:table-cell office:value-type="string" table:style-name="ce2">
            <text:p>: 이사진 퇴임 및 취임에 따른 변경등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0T10:16:29" table:style-name="ce3">
            <text:p>01-10-2023 10:16:29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37</text:p>
          </table:table-cell>
          <table:table-cell office:value-type="string" table:style-name="ce2">
            <text:p>미세먼지 비상저감조치 발령에 따른 비상발전기 운전 제한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인석</text:p>
          </table:table-cell>
          <table:table-cell office:value-type="string" table:style-name="ce2">
            <text:p>서 울 특 별 시 장 녹색에너지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9T15:35:31" table:style-name="ce3">
            <text:p>01-09-2023 15:35:3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143</text:p>
          </table:table-cell>
          <table:table-cell office:value-type="string" table:style-name="ce2">
            <text:p>계약기간 만료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09T15:07:54" table:style-name="ce3">
            <text:p>01-09-2023 15:07:54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63</text:p>
          </table:table-cell>
          <table:table-cell office:value-type="string" table:style-name="ce2">
            <text:p>: 2023년 청소 소모품 연간 단가계약 적격심사 대상 변경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0T13:55:09" table:style-name="ce3">
            <text:p>01-10-2023 13:55:09</text:p>
          </table:table-cell>
          <table:table-cell office:value-type="string" table:style-name="ce2">
            <text:p>고객창출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고객창출팀-99</text:p>
          </table:table-cell>
          <table:table-cell office:value-type="string" table:style-name="ce2">
            <text:p>세종문화티켓(서비스플라자, 현장매표소) 위탁 운영사 선정 제안평가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0T19:30:20" table:style-name="ce3">
            <text:p>01-10-2023 19:30:2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6</text:p>
          </table:table-cell>
          <table:table-cell office:value-type="string" table:style-name="ce2">
            <text:p>직원 인사발령 추가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0T19:31:05" table:style-name="ce3">
            <text:p>01-10-2023 19:31:0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7</text:p>
          </table:table-cell>
          <table:table-cell office:value-type="string" table:style-name="ce2">
            <text:p>2022년 사업마무리 철저 및 결과보고서 마감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0T15:43:36" table:style-name="ce3">
            <text:p>01-10-2023 15:43:3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4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0T08:52:41" table:style-name="ce3">
            <text:p>01-10-2023 08:52:4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0</text:p>
          </table:table-cell>
          <table:table-cell office:value-type="string" table:style-name="ce2">
            <text:p>: 2022년 12월 서울시응답소, 고객의소리, <text:s/>콜센터 모니터링 결과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0T18:55:20" table:style-name="ce3">
            <text:p>01-10-2023 18:55:2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5</text:p>
          </table:table-cell>
          <table:table-cell office:value-type="string" table:style-name="ce2">
            <text:p>직원 인사발령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0T14:48:50" table:style-name="ce3">
            <text:p>01-10-2023 14:48:5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2</text:p>
          </table:table-cell>
          <table:table-cell office:value-type="string" table:style-name="ce2">
            <text:p>세종문화회관 효율운영과 전략추진을 위한 기구개편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0T10:07:09" table:style-name="ce3">
            <text:p>01-10-2023 10:07:0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1</text:p>
          </table:table-cell>
          <table:table-cell office:value-type="string" table:style-name="ce2">
            <text:p>공연예술통합전산망 2022년 전송데이터 결산 및 신규서비스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유정</text:p>
          </table:table-cell>
          <table:table-cell office:value-type="string" table:style-name="ce2">
            <text:p>(재)예술경영지원센터 공연정보지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0T15:43:15" table:style-name="ce3">
            <text:p>01-10-2023 15:43:1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3</text:p>
          </table:table-cell>
          <table:table-cell office:value-type="string" table:style-name="ce2">
            <text:p>직원 육아휴직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0T17:22:11" table:style-name="ce3">
            <text:p>01-10-2023 17:22:11</text:p>
          </table:table-cell>
          <table:table-cell office:value-type="string" table:style-name="ce2">
            <text:p>공연제작·마케팅팀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·마케팅팀-29</text:p>
          </table:table-cell>
          <table:table-cell office:value-type="string" table:style-name="ce2">
            <text:p>2022 새꿈프로그램 운영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0T13:33:36" table:style-name="ce3">
            <text:p>01-10-2023 13:33:36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19</text:p>
          </table:table-cell>
          <table:table-cell office:value-type="string" table:style-name="ce2">
            <text:p>서울시소년소녀합창단 제175회 정기연주회 &lt;음악(音樂)&gt; 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0T19:24:32" table:style-name="ce3">
            <text:p>01-10-2023 19:24:32</text:p>
          </table:table-cell>
          <table:table-cell office:value-type="string" table:style-name="ce2">
            <text:p>예술단총괄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예술단총괄팀-41</text:p>
          </table:table-cell>
          <table:table-cell office:value-type="string" table:style-name="ce2">
            <text:p>: 뮤지컬단 &lt;알로하,나의 엄마들&gt; 합평회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0T14:14:57" table:style-name="ce3">
            <text:p>01-10-2023 14:14:57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26</text:p>
          </table:table-cell>
          <table:table-cell office:value-type="string" table:style-name="ce2">
            <text:p>세종문화회관 효율운영과 전략추진을 위한 기구개편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0T09:09:36" table:style-name="ce3">
            <text:p>01-10-2023 09:09:36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예술교육팀-25</text:p>
          </table:table-cell>
          <table:table-cell office:value-type="string" table:style-name="ce2">
            <text:p>: 2022년 12월 서울시응답소, 고객의소리, <text:s/>콜센터 모니터링 결과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0T15:57:08" table:style-name="ce3">
            <text:p>01-10-2023 15:57:08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28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0T15:56:37" table:style-name="ce3">
            <text:p>01-10-2023 15:56:37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27</text:p>
          </table:table-cell>
          <table:table-cell office:value-type="string" table:style-name="ce2">
            <text:p>직원 육아휴직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0T10:18:40" table:style-name="ce3">
            <text:p>01-10-2023 10:18:40</text:p>
          </table:table-cell>
          <table:table-cell office:value-type="string" table:style-name="ce2">
            <text:p>고객창출팀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고객창출팀-106</text:p>
          </table:table-cell>
          <table:table-cell office:value-type="string" table:style-name="ce2">
            <text:p>2022년 회원제 운영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4T13:55:15" table:style-name="ce3">
            <text:p>01-04-2023 13:55:15</text:p>
          </table:table-cell>
          <table:table-cell office:value-type="string" table:style-name="ce2">
            <text:p>공연제작·마케팅팀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·마케팅팀-24</text:p>
          </table:table-cell>
          <table:table-cell office:value-type="string" table:style-name="ce2">
            <text:p>2022서울시무용단 정기공연 &lt;더 토핑&gt; 마케팅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9T15:25:07" table:style-name="ce3">
            <text:p>01-09-2023 15:25:07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극단-23</text:p>
          </table:table-cell>
          <table:table-cell office:value-type="string" table:style-name="ce2">
            <text:p>22년 극단 정기공연 &lt;일의 기쁨과 슬픔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9T14:15:20" table:style-name="ce3">
            <text:p>01-09-2023 14:15:20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극단-24</text:p>
          </table:table-cell>
          <table:table-cell office:value-type="string" table:style-name="ce2">
            <text:p>22년 극단 정기공연 &lt;불가불가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5T13:34:59" table:style-name="ce3">
            <text:p>01-05-2023 13:34:59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극단-22</text:p>
          </table:table-cell>
          <table:table-cell office:value-type="string" table:style-name="ce2">
            <text:p>2023년 극단 사업예산 변경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0T16:16:36" table:style-name="ce3">
            <text:p>01-10-2023 16:16:36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-48</text:p>
          </table:table-cell>
          <table:table-cell office:value-type="string" table:style-name="ce2">
            <text:p>코로나19 선제 신속항원검사 및 확진자 현황 보고(01/04~01/10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0T13:48:40" table:style-name="ce3">
            <text:p>01-10-2023 13:48:4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149</text:p>
          </table:table-cell>
          <table:table-cell office:value-type="string" table:style-name="ce2">
            <text:p>촉탁계약직 재계약 체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0T11:19:48" table:style-name="ce3">
            <text:p>01-10-2023 11:19:4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153</text:p>
          </table:table-cell>
          <table:table-cell office:value-type="string" table:style-name="ce2">
            <text:p>[문서접수] 중앙노동위원회 사건접수 알림 및 사건진행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0T18:07:09" table:style-name="ce3">
            <text:p>01-10-2023 18:07:0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152</text:p>
          </table:table-cell>
          <table:table-cell office:value-type="string" table:style-name="ce2">
            <text:p>기구개편에 따른 직원 인사발령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6T08:59:06" table:style-name="ce3">
            <text:p>01-06-2023 08:59:06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75</text:p>
          </table:table-cell>
          <table:table-cell office:value-type="string" table:style-name="ce2">
            <text:p>2023년 복합기/프린터 임차 <text:s/>및 유지관리 운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0T10:01:48" table:style-name="ce3">
            <text:p>01-10-2023 10:01:48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-36</text:p>
          </table:table-cell>
          <table:table-cell office:value-type="string" table:style-name="ce2">
            <text:p>2022 미술관 공동주최전시 '투명한 미래展'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9T08:36:02" table:style-name="ce3">
            <text:p>01-09-2023 08:36:02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윤문성</text:p>
          </table:table-cell>
          <table:table-cell office:value-type="string" table:style-name="ce2">
            <text:p>커뮤니케이션팀-47</text:p>
          </table:table-cell>
          <table:table-cell office:value-type="string" table:style-name="ce2">
            <text:p>2023년 자료 아카이빙 운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문성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3T13:52:08" table:style-name="ce3">
            <text:p>01-03-2023 13:52:08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지민</text:p>
          </table:table-cell>
          <table:table-cell office:value-type="string" table:style-name="ce2">
            <text:p>커뮤니케이션팀-46</text:p>
          </table:table-cell>
          <table:table-cell office:value-type="string" table:style-name="ce2">
            <text:p>- 2023년 - <text:s/>매거진 &lt;세종문화N&gt; 운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민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0T13:46:33" table:style-name="ce3">
            <text:p>01-10-2023 13:46:33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-48</text:p>
          </table:table-cell>
          <table:table-cell office:value-type="string" table:style-name="ce2">
            <text:p>2023년 대학생SNS기자단 운영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3T14:01:29" table:style-name="ce3">
            <text:p>01-03-2023 14:01:29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지민</text:p>
          </table:table-cell>
          <table:table-cell office:value-type="string" table:style-name="ce2">
            <text:p>커뮤니케이션팀-49</text:p>
          </table:table-cell>
          <table:table-cell office:value-type="string" table:style-name="ce2">
            <text:p>2023년 자료실 운영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민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0T11:34:06" table:style-name="ce3">
            <text:p>01-10-2023 11:34:06</text:p>
          </table:table-cell>
          <table:table-cell office:value-type="string" table:style-name="ce2">
            <text:p>합창단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합창단-19</text:p>
          </table:table-cell>
          <table:table-cell office:value-type="string" table:style-name="ce2">
            <text:p>합창단 제129회 특별연주회 「송년 음악회」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0T14:07:44" table:style-name="ce3">
            <text:p>01-10-2023 14:07:4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163</text:p>
          </table:table-cell>
          <table:table-cell office:value-type="string" table:style-name="ce2">
            <text:p>2023 채용업무 프로세스 개선을 위한 용역업체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0T14:12:36" table:style-name="ce3">
            <text:p>01-10-2023 14:12:36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81</text:p>
          </table:table-cell>
          <table:table-cell office:value-type="string" table:style-name="ce2">
            <text:p>: 정기예금(퇴직충당금) 만기 해지 및 재예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0T21:42:47" table:style-name="ce3">
            <text:p>01-10-2023 21:42:47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86</text:p>
          </table:table-cell>
          <table:table-cell office:value-type="string" table:style-name="ce2">
            <text:p>2022년 꿈의숲 사용수익(임대) 운영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1T09:55:36" table:style-name="ce3">
            <text:p>01-11-2023 09:55:36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83</text:p>
          </table:table-cell>
          <table:table-cell office:value-type="string" table:style-name="ce2">
            <text:p>: 정기예금(퇴직충당금) 만기 해지 및 재예치(하나 91011)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1T09:37:56" table:style-name="ce3">
            <text:p>01-11-2023 09:37:56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85</text:p>
          </table:table-cell>
          <table:table-cell office:value-type="string" table:style-name="ce2">
            <text:p>: 2023년 청소 소모품 연간 단가계약 적격심사 대상 2차 변경(3순위업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1T17:40:42" table:style-name="ce3">
            <text:p>01-11-2023 17:40:4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8</text:p>
          </table:table-cell>
          <table:table-cell office:value-type="string" table:style-name="ce2">
            <text:p>2023년 부서별 주요 업무보고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1T07:56:58" table:style-name="ce3">
            <text:p>01-11-2023 07:56:58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30</text:p>
          </table:table-cell>
          <table:table-cell office:value-type="string" table:style-name="ce2">
            <text:p>직원 인사발령 추가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1T07:57:32" table:style-name="ce3">
            <text:p>01-11-2023 07:57:32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-31</text:p>
          </table:table-cell>
          <table:table-cell office:value-type="string" table:style-name="ce2">
            <text:p>2022년 사업마무리 철저 및 결과보고서 마감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1T10:11:05" table:style-name="ce3">
            <text:p>01-11-2023 10:11:05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46</text:p>
          </table:table-cell>
          <table:table-cell office:value-type="string" table:style-name="ce2">
            <text:p>2023년 공연장 <text:s/>운영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1T09:09:04" table:style-name="ce3">
            <text:p>01-11-2023 09:09:04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기획조정팀-82</text:p>
          </table:table-cell>
          <table:table-cell office:value-type="string" table:style-name="ce2">
            <text:p>2023년 부서별 주요 업무보고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0T15:14:05" table:style-name="ce3">
            <text:p>01-10-2023 15:14:05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배준호</text:p>
          </table:table-cell>
          <table:table-cell office:value-type="string" table:style-name="ce2">
            <text:p>무대기술팀-35</text:p>
          </table:table-cell>
          <table:table-cell office:value-type="string" table:style-name="ce2">
            <text:p>'한국문화예술위원회' 무대영상 콘텐츠 제작/촬영 강사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준호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0T16:22:28" table:style-name="ce3">
            <text:p>01-10-2023 16:22:28</text:p>
          </table:table-cell>
          <table:table-cell office:value-type="string" table:style-name="ce2">
            <text:p>예술교육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</text:p>
          </table:table-cell>
          <table:table-cell office:value-type="string" table:style-name="ce2">
            <text:p>2022 온라인 예술교육 프로그램 <text:s/>세종 온 클래스 사업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9T20:52:53" table:style-name="ce3">
            <text:p>01-09-2023 20:52:53</text:p>
          </table:table-cell>
          <table:table-cell office:value-type="string" table:style-name="ce2">
            <text:p>오페라단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오페라단-20</text:p>
          </table:table-cell>
          <table:table-cell office:value-type="string" table:style-name="ce2">
            <text:p>서울시오페라단 2022년 정기공연 「리골레토(Rigoletto)」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9T16:18:02" table:style-name="ce3">
            <text:p>01-09-2023 16:18:02</text:p>
          </table:table-cell>
          <table:table-cell office:value-type="string" table:style-name="ce2">
            <text:p>오페라단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오페라단-21</text:p>
          </table:table-cell>
          <table:table-cell office:value-type="string" table:style-name="ce2">
            <text:p>서울시오페라단 2022년 정기공연 「로미오와 줄리엣」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1T16:40:04" table:style-name="ce3">
            <text:p>01-11-2023 16:40:04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41</text:p>
          </table:table-cell>
          <table:table-cell office:value-type="string" table:style-name="ce2">
            <text:p>세종 충무공이야기 공간개선 사업_대행계약서(날인본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table:style-name="ce2"/>
          <table:table-cell office:value-type="string" table:style-name="ce2">
            <text:p>서울시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2T16:49:24" table:style-name="ce3">
            <text:p>01-12-2023 16:49:24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90</text:p>
          </table:table-cell>
          <table:table-cell office:value-type="string" table:style-name="ce2">
            <text:p>: <text:s/>2023년 세입·세출예산 월별 배정계획 통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2T14:58:13" table:style-name="ce3">
            <text:p>01-12-2023 14:58:13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100</text:p>
          </table:table-cell>
          <table:table-cell office:value-type="string" table:style-name="ce2">
            <text:p>2022년 정기예금 운영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2T18:27:26" table:style-name="ce3">
            <text:p>01-12-2023 18:27:2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0</text:p>
          </table:table-cell>
          <table:table-cell office:value-type="string" table:style-name="ce2">
            <text:p>: <text:s/>2023년 세입·세출예산 월별 배정계획 통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2T08:42:35" table:style-name="ce3">
            <text:p>01-12-2023 08:42:3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9</text:p>
          </table:table-cell>
          <table:table-cell office:value-type="string" table:style-name="ce2">
            <text:p>공연예술본부장 업무추진비 사용품의(23년 1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2T16:54:29" table:style-name="ce3">
            <text:p>01-12-2023 16:54:29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-33</text:p>
          </table:table-cell>
          <table:table-cell office:value-type="string" table:style-name="ce2">
            <text:p>회계결의서(수입) 2022_알로하,나의엄마들_LG디스플레이_협찬수입(재상신/예산세목수정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2T16:39:34" table:style-name="ce3">
            <text:p>01-12-2023 16:39:3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정솜이</text:p>
          </table:table-cell>
          <table:table-cell office:value-type="string" table:style-name="ce2">
            <text:p>꿈의숲아트센터팀-62</text:p>
          </table:table-cell>
          <table:table-cell office:value-type="string" table:style-name="ce2">
            <text:p>2023년도 꿈의숲아트센터 공연장 긴급공실 4차 수시대관 접수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솜이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2T18:16:26" table:style-name="ce3">
            <text:p>01-12-2023 18:16:2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-7</text:p>
          </table:table-cell>
          <table:table-cell office:value-type="string" table:style-name="ce2">
            <text:p>: <text:s/>2023년 세입·세출예산 월별 배정계획 통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2T10:07:24" table:style-name="ce3">
            <text:p>01-12-2023 10:07:2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3</text:p>
          </table:table-cell>
          <table:table-cell office:value-type="string" table:style-name="ce2">
            <text:p>세종예술아카데미 외부사용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2T11:38:24" table:style-name="ce3">
            <text:p>01-12-2023 11:38:2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</text:p>
          </table:table-cell>
          <table:table-cell office:value-type="string" table:style-name="ce2">
            <text:p>2023년 부서별 주요 업무보고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3:40:10" table:style-name="ce3">
            <text:p>01-12-2023 13:40:10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기획조정팀-87</text:p>
          </table:table-cell>
          <table:table-cell office:value-type="string" table:style-name="ce2">
            <text:p>2022 사업연도 성과관리 평가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1T10:50:34" table:style-name="ce3">
            <text:p>01-11-2023 10:50:34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88</text:p>
          </table:table-cell>
          <table:table-cell office:value-type="string" table:style-name="ce2">
            <text:p>업무추진비 및 관서업무비 예산배정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1:41:42" table:style-name="ce3">
            <text:p>01-12-2023 11:41:42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김수현</text:p>
          </table:table-cell>
          <table:table-cell office:value-type="string" table:style-name="ce2">
            <text:p>무대기술팀-41</text:p>
          </table:table-cell>
          <table:table-cell office:value-type="string" table:style-name="ce2">
            <text:p>무대기술팀 운영 개선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수현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1T12:41:21" table:style-name="ce3">
            <text:p>01-11-2023 12:41:21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정보배</text:p>
          </table:table-cell>
          <table:table-cell office:value-type="string" table:style-name="ce2">
            <text:p>무대기술팀-38</text:p>
          </table:table-cell>
          <table:table-cell office:value-type="string" table:style-name="ce2">
            <text:p>2023년 무대세트 보관창고 임차계약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정보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09:27:08" table:style-name="ce3">
            <text:p>01-12-2023 09:27:08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98</text:p>
          </table:table-cell>
          <table:table-cell office:value-type="string" table:style-name="ce2">
            <text:p>세무조사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09T10:03:27" table:style-name="ce3">
            <text:p>01-09-2023 10:03:2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44</text:p>
          </table:table-cell>
          <table:table-cell office:value-type="string" table:style-name="ce2">
            <text:p>2022 미술관 대관 사업 및 미술관 운영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3T17:04:56" table:style-name="ce3">
            <text:p>01-13-2023 17:04:56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56</text:p>
          </table:table-cell>
          <table:table-cell office:value-type="string" table:style-name="ce2">
            <text:p>국립정동극장 하우스 위탁운영 제안서 평가 참석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준원</text:p>
          </table:table-cell>
          <table:table-cell office:value-type="string" table:style-name="ce2">
            <text:p>(재)국립정동극장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3T11:05:02" table:style-name="ce3">
            <text:p>01-13-2023 11:05:0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-64</text:p>
          </table:table-cell>
          <table:table-cell office:value-type="string" table:style-name="ce2">
            <text:p>2023년 안전보건소식지 운영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3T10:27:30" table:style-name="ce3">
            <text:p>01-13-2023 10:27:30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-6</text:p>
          </table:table-cell>
          <table:table-cell office:value-type="string" table:style-name="ce2">
            <text:p>홈페이지 통합 유지보수 사업 선정 제안서평가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3T15:33:35" table:style-name="ce3">
            <text:p>01-13-2023 15:33:3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4</text:p>
          </table:table-cell>
          <table:table-cell office:value-type="string" table:style-name="ce2">
            <text:p>2023 공연유통협력 지원 공모 심의 참여 협조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주영</text:p>
          </table:table-cell>
          <table:table-cell office:value-type="string" table:style-name="ce2">
            <text:p>(재)예술경영지원센터 공연예술유통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2T18:44:43" table:style-name="ce3">
            <text:p>01-12-2023 18:44:43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-36</text:p>
          </table:table-cell>
          <table:table-cell office:value-type="string" table:style-name="ce2">
            <text:p>회계결의서(수입)_2022알로하,나의엄마들_ 매표수입(클립서비스 누락건/전표일수정후 재상신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_예술단</text:p>
          </table:table-cell>
          <table:table-cell office:value-type="date" office:date-value="2023-01-11T16:31:09" table:style-name="ce3">
            <text:p>01-11-2023 16:31:09</text:p>
          </table:table-cell>
          <table:table-cell office:value-type="string" table:style-name="ce2">
            <text:p>합창단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합창단-29</text:p>
          </table:table-cell>
          <table:table-cell office:value-type="string" table:style-name="ce2">
            <text:p>합창단 2023년도 한국시(국)립합창단 연합회 연회비 납부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3T16:59:42" table:style-name="ce3">
            <text:p>01-13-2023 16:59:4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10</text:p>
          </table:table-cell>
          <table:table-cell office:value-type="string" table:style-name="ce2">
            <text:p>(시내출장복명서) 1.13 세종ceo합창단 관련 출장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3T15:35:33" table:style-name="ce3">
            <text:p>01-13-2023 15:35:33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1</text:p>
          </table:table-cell>
          <table:table-cell office:value-type="string" table:style-name="ce2">
            <text:p>외부회의 참가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5:48:15" table:style-name="ce3">
            <text:p>01-12-2023 15:48:15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93</text:p>
          </table:table-cell>
          <table:table-cell office:value-type="string" table:style-name="ce2">
            <text:p>기구개편에 따른 업무분장내규·사무위임전결내규 개정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7:14:38" table:style-name="ce3">
            <text:p>01-12-2023 17:14:3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92</text:p>
          </table:table-cell>
          <table:table-cell office:value-type="string" table:style-name="ce2">
            <text:p>2023년 세종문화회관 이사회 운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3T16:08:11" table:style-name="ce3">
            <text:p>01-13-2023 16:08:11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정솜이</text:p>
          </table:table-cell>
          <table:table-cell office:value-type="string" table:style-name="ce2">
            <text:p>꿈의숲아트센터팀-71</text:p>
          </table:table-cell>
          <table:table-cell office:value-type="string" table:style-name="ce2">
            <text:p>2023년도 꿈의숲아트센터 공연장 긴급공실 4차 수시대관 심사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솜이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6:42:42" table:style-name="ce3">
            <text:p>01-12-2023 16:42:42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정솜이</text:p>
          </table:table-cell>
          <table:table-cell office:value-type="string" table:style-name="ce2">
            <text:p>꿈의숲아트센터팀-66</text:p>
          </table:table-cell>
          <table:table-cell office:value-type="string" table:style-name="ce2">
            <text:p>2023년도 꿈의숲아트센터 공연장 긴급공실 3차 수시대관 심사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솜이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7:10:17" table:style-name="ce3">
            <text:p>01-12-2023 17:10:17</text:p>
          </table:table-cell>
          <table:table-cell office:value-type="string" table:style-name="ce2">
            <text:p>무용단</text:p>
          </table:table-cell>
          <table:table-cell office:value-type="string" table:style-name="ce2">
            <text:p>김진원</text:p>
          </table:table-cell>
          <table:table-cell office:value-type="string" table:style-name="ce2">
            <text:p>무용단-21</text:p>
          </table:table-cell>
          <table:table-cell office:value-type="string" table:style-name="ce2">
            <text:p>: 무용단장 외부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진원</text:p>
          </table:table-cell>
          <table:table-cell office:value-type="string" table:style-name="ce2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9:45:38" table:style-name="ce3">
            <text:p>01-12-2023 19:45:38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-34</text:p>
          </table:table-cell>
          <table:table-cell office:value-type="string" table:style-name="ce2">
            <text:p>:뮤지컬단장 <text:s/>외부 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3:44:15" table:style-name="ce3">
            <text:p>01-12-2023 13:44:15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-67</text:p>
          </table:table-cell>
          <table:table-cell office:value-type="string" table:style-name="ce2">
            <text:p>2023년 물질안전보건자료(MSDS) 교육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5:09:23" table:style-name="ce3">
            <text:p>01-12-2023 15:09:2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231</text:p>
          </table:table-cell>
          <table:table-cell office:value-type="string" table:style-name="ce2">
            <text:p>시내출장 복무기준 강화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5:18:27" table:style-name="ce3">
            <text:p>01-12-2023 15:18:2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28</text:p>
          </table:table-cell>
          <table:table-cell office:value-type="string" table:style-name="ce2">
            <text:p>직원 육아휴직 승인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3:37:31" table:style-name="ce3">
            <text:p>01-12-2023 13:37:3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27</text:p>
          </table:table-cell>
          <table:table-cell office:value-type="string" table:style-name="ce2">
            <text:p>예술단원 겸직 발령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20:25:39" table:style-name="ce3">
            <text:p>01-12-2023 20:25:3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-214</text:p>
          </table:table-cell>
          <table:table-cell office:value-type="string" table:style-name="ce2">
            <text:p>: 2022년 명예퇴직자 명예퇴직수당 및 퇴직금 정산 지급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3T13:09:44" table:style-name="ce3">
            <text:p>01-13-2023 13:09:44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96</text:p>
          </table:table-cell>
          <table:table-cell office:value-type="string" table:style-name="ce2">
            <text:p>임금청구소송(2020가단5245463) 상대방 준비서면 제출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3T14:26:55" table:style-name="ce3">
            <text:p>01-13-2023 14:26:55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78</text:p>
          </table:table-cell>
          <table:table-cell office:value-type="string" table:style-name="ce2">
            <text:p>2022 공연장상주단체육성지원사업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3T18:35:53" table:style-name="ce3">
            <text:p>01-13-2023 18:35:53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-82</text:p>
          </table:table-cell>
          <table:table-cell office:value-type="string" table:style-name="ce2">
            <text:p>: '유니버설디자인 개선사항 만족도 조사'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6T17:15:55" table:style-name="ce3">
            <text:p>01-16-2023 17:15:5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안소정</text:p>
          </table:table-cell>
          <table:table-cell office:value-type="string" table:style-name="ce2">
            <text:p>인사혁신팀-262</text:p>
          </table:table-cell>
          <table:table-cell office:value-type="string" table:style-name="ce2">
            <text:p>2022년도 연간 직원교육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소정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6T13:25:52" table:style-name="ce3">
            <text:p>01-16-2023 13:25:52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한수</text:p>
          </table:table-cell>
          <table:table-cell office:value-type="string" table:style-name="ce2">
            <text:p>재무회계팀-136</text:p>
          </table:table-cell>
          <table:table-cell office:value-type="string" table:style-name="ce2">
            <text:p>: 꿈의숲 드림카페 사용허가 3차년도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한수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6T15:18:09" table:style-name="ce3">
            <text:p>01-16-2023 15:18:09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129</text:p>
          </table:table-cell>
          <table:table-cell office:value-type="string" table:style-name="ce2">
            <text:p>정기세무조사 후속조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3T11:07:57" table:style-name="ce3">
            <text:p>01-13-2023 11:07:5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54</text:p>
          </table:table-cell>
          <table:table-cell office:value-type="string" table:style-name="ce2">
            <text:p>2023년 소장작품 관리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6T09:17:07" table:style-name="ce3">
            <text:p>01-16-2023 09:17:0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2</text:p>
          </table:table-cell>
          <table:table-cell office:value-type="string" table:style-name="ce2">
            <text:p>공연예술본부장 업무추진비 사용품의(23년 1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6T09:53:46" table:style-name="ce3">
            <text:p>01-16-2023 09:53:4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3</text:p>
          </table:table-cell>
          <table:table-cell office:value-type="string" table:style-name="ce2">
            <text:p>공연예술본부장 업무추진비 사용품의(23년 1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6T13:15:36" table:style-name="ce3">
            <text:p>01-16-2023 13:15:3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4</text:p>
          </table:table-cell>
          <table:table-cell office:value-type="string" table:style-name="ce2">
            <text:p>직원 육아휴직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6T16:14:25" table:style-name="ce3">
            <text:p>01-16-2023 16:14:25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-29</text:p>
          </table:table-cell>
          <table:table-cell office:value-type="string" table:style-name="ce2">
            <text:p>회계결의서(지출) : 국악_제354회_다시갑시다_음원편집(믹스, 마스터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6T16:16:12" table:style-name="ce3">
            <text:p>01-16-2023 16:16:12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-28</text:p>
          </table:table-cell>
          <table:table-cell office:value-type="string" table:style-name="ce2">
            <text:p>회계결의서(지출) : 국악_제354회_다시갑시다_실황촬영 및 편집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6T11:20:55" table:style-name="ce3">
            <text:p>01-16-2023 11:20:5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-11</text:p>
          </table:table-cell>
          <table:table-cell office:value-type="string" table:style-name="ce2">
            <text:p>(재)국립정동극장 부서평가 심사위원 참석 협조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소희</text:p>
          </table:table-cell>
          <table:table-cell office:value-type="string" table:style-name="ce2">
            <text:p>(재)국립정동극장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6T13:03:52" table:style-name="ce3">
            <text:p>01-16-2023 13:03:5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-12</text:p>
          </table:table-cell>
          <table:table-cell office:value-type="string" table:style-name="ce2">
            <text:p>직원 육아휴직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6T12:42:06" table:style-name="ce3">
            <text:p>01-16-2023 12:42:0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14</text:p>
          </table:table-cell>
          <table:table-cell office:value-type="string" table:style-name="ce2">
            <text:p>세종예술아카데미 외부사용 승인(오픈스테이지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6T08:04:32" table:style-name="ce3">
            <text:p>01-16-2023 08:04:3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3</text:p>
          </table:table-cell>
          <table:table-cell office:value-type="string" table:style-name="ce2">
            <text:p>(시내출장복명서) 1.13 문화사업본부장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7T08:23:23" table:style-name="ce3">
            <text:p>01-17-2023 08:23:23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99</text:p>
          </table:table-cell>
          <table:table-cell office:value-type="string" table:style-name="ce2">
            <text:p>「2023년 2월 주요업무 및 행사계획」 제출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7T15:19:06" table:style-name="ce3">
            <text:p>01-17-2023 15:19:0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-286</text:p>
          </table:table-cell>
          <table:table-cell office:value-type="string" table:style-name="ce2">
            <text:p>2022년 서울형 뉴딜일자리 실적·정산보고서 제출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7T12:29:39" table:style-name="ce3">
            <text:p>01-17-2023 12:29:39</text:p>
          </table:table-cell>
          <table:table-cell office:value-type="string" table:style-name="ce2">
            <text:p>합창단</text:p>
          </table:table-cell>
          <table:table-cell office:value-type="string" table:style-name="ce2">
            <text:p>배승현</text:p>
          </table:table-cell>
          <table:table-cell office:value-type="string" table:style-name="ce2">
            <text:p>합창단-35</text:p>
          </table:table-cell>
          <table:table-cell office:value-type="string" table:style-name="ce2">
            <text:p>송파구립합창단 지휘자 모집 심사위원 추천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승현</text:p>
          </table:table-cell>
          <table:table-cell office:value-type="string" table:style-name="ce2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7T16:07:09" table:style-name="ce3">
            <text:p>01-17-2023 16:07:09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이지현</text:p>
          </table:table-cell>
          <table:table-cell office:value-type="string" table:style-name="ce2">
            <text:p>공연장운영팀-64</text:p>
          </table:table-cell>
          <table:table-cell office:value-type="string" table:style-name="ce2">
            <text:p>세종문화회관 전자지급결제대행사(PG)선정 제안평가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현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7T14:17:10" table:style-name="ce3">
            <text:p>01-17-2023 14:17:10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87</text:p>
          </table:table-cell>
          <table:table-cell office:value-type="string" table:style-name="ce2">
            <text:p>: 꿈의숲아트센터 콘서트홀 대관공연(2023.02.18.) 취소 신청 접수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7T17:42:50" table:style-name="ce3">
            <text:p>01-17-2023 17:42:50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-2</text:p>
          </table:table-cell>
          <table:table-cell office:value-type="string" table:style-name="ce2">
            <text:p>외부강의(20230118) 신고서 제출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7T09:44:57" table:style-name="ce3">
            <text:p>01-17-2023 09:44:5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57</text:p>
          </table:table-cell>
          <table:table-cell office:value-type="string" table:style-name="ce2">
            <text:p>'세종 충무공이야기 공간개선 사업' 사업비 교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6:18:27" table:style-name="ce3">
            <text:p>01-17-2023 16:18:27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19</text:p>
          </table:table-cell>
          <table:table-cell office:value-type="string" table:style-name="ce2">
            <text:p>2022년도 공연장 통합운영시스템 운영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7:51:18" table:style-name="ce3">
            <text:p>01-17-2023 17:51:18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DX팀-18</text:p>
          </table:table-cell>
          <table:table-cell office:value-type="string" table:style-name="ce2">
            <text:p>성남아트센터 홈페이지 유지보수 용역업체 선정을 위한 제안서 평가위원 위촉 관련 협조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남소연</text:p>
          </table:table-cell>
          <table:table-cell office:value-type="string" table:style-name="ce2">
            <text:p>성남문화재단 홍보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5:55:58" table:style-name="ce3">
            <text:p>01-12-2023 15:55:5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102</text:p>
          </table:table-cell>
          <table:table-cell office:value-type="string" table:style-name="ce2">
            <text:p>2023년 서울시 경영평가 대비 추진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6T13:57:02" table:style-name="ce3">
            <text:p>01-16-2023 13:57:02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88</text:p>
          </table:table-cell>
          <table:table-cell office:value-type="string" table:style-name="ce2">
            <text:p>꿈의숲 송년공연 &lt;겨울이야기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6T13:19:55" table:style-name="ce3">
            <text:p>01-16-2023 13:19:55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-1</text:p>
          </table:table-cell>
          <table:table-cell office:value-type="string" table:style-name="ce2">
            <text:p>외부강의(20230118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3T13:26:12" table:style-name="ce3">
            <text:p>01-13-2023 13:26:12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41</text:p>
          </table:table-cell>
          <table:table-cell office:value-type="string" table:style-name="ce2">
            <text:p>2022 세종문화회관 후원회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6T14:38:31" table:style-name="ce3">
            <text:p>01-16-2023 14:38:3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-16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6:23:20" table:style-name="ce3">
            <text:p>01-17-2023 16:23:2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287</text:p>
          </table:table-cell>
          <table:table-cell office:value-type="string" table:style-name="ce2">
            <text:p>[문서접수] 이유서 송부 및 답변서 제출 요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4:34:10" table:style-name="ce3">
            <text:p>01-17-2023 14:34:1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88</text:p>
          </table:table-cell>
          <table:table-cell office:value-type="string" table:style-name="ce2">
            <text:p>촉탁계약직(보안) 복직발령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6T16:22:36" table:style-name="ce3">
            <text:p>01-16-2023 16:22:3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74</text:p>
          </table:table-cell>
          <table:table-cell office:value-type="string" table:style-name="ce2">
            <text:p>제10차 계약직 직원 신규임용 및 근로(연봉) 계약 체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0:44:08" table:style-name="ce3">
            <text:p>01-17-2023 10:44:08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60</text:p>
          </table:table-cell>
          <table:table-cell office:value-type="string" table:style-name="ce2">
            <text:p>2022 꿈의숲아트센터 미술관 대관운영 사업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8T15:03:25" table:style-name="ce3">
            <text:p>01-18-2023 15:03:25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116</text:p>
          </table:table-cell>
          <table:table-cell office:value-type="string" table:style-name="ce2">
            <text:p>학술용역 추진결과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양훈</text:p>
          </table:table-cell>
          <table:table-cell office:value-type="string" table:style-name="ce2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8T13:41:23" table:style-name="ce3">
            <text:p>01-18-2023 13:41:23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-97</text:p>
          </table:table-cell>
          <table:table-cell office:value-type="string" table:style-name="ce2">
            <text:p>2023년 통합 무인경비시스템 용역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8T11:34:32" table:style-name="ce3">
            <text:p>01-18-2023 11:34:32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-24</text:p>
          </table:table-cell>
          <table:table-cell office:value-type="string" table:style-name="ce2">
            <text:p>2023년도 콜센터(CTI) 시스템 유지보수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8T20:31:52" table:style-name="ce3">
            <text:p>01-18-2023 20:31:5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8</text:p>
          </table:table-cell>
          <table:table-cell office:value-type="string" table:style-name="ce2">
            <text:p>2022 사업연도 경영평가 소관부서 실적보고서 작성 및 제출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8T15:50:46" table:style-name="ce3">
            <text:p>01-18-2023 15:50:4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6</text:p>
          </table:table-cell>
          <table:table-cell office:value-type="string" table:style-name="ce2">
            <text:p>촉탁계약직(보안) 복직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8T20:31:20" table:style-name="ce3">
            <text:p>01-18-2023 20:31:2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7</text:p>
          </table:table-cell>
          <table:table-cell office:value-type="string" table:style-name="ce2">
            <text:p>지방공기업평가원 2023년 상반기 집단컬설팅 수요 조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8T08:44:01" table:style-name="ce3">
            <text:p>01-18-2023 08:44:0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5</text:p>
          </table:table-cell>
          <table:table-cell office:value-type="string" table:style-name="ce2">
            <text:p>공연예술본부장 업무추진비 사용품의(23년 1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8T15:08:56" table:style-name="ce3">
            <text:p>01-18-2023 15:08:56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뮤지컬단-41</text:p>
          </table:table-cell>
          <table:table-cell office:value-type="string" table:style-name="ce2">
            <text:p>회계결의서(지출) 2022 디바이징 뮤지컬 &lt;다시, 봄&gt; 예술인고용보험 회사부담금 여입 예산반영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7T14:32:51" table:style-name="ce3">
            <text:p>01-17-2023 14:32:51</text:p>
          </table:table-cell>
          <table:table-cell office:value-type="string" table:style-name="ce2">
            <text:p>합창단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합창단-39</text:p>
          </table:table-cell>
          <table:table-cell office:value-type="string" table:style-name="ce2">
            <text:p>회계결의서(지출) 합창단 한국시(국)립합창단 연합회 연회비 납부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8T15:11:36" table:style-name="ce3">
            <text:p>01-18-2023 15:11:36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-74</text:p>
          </table:table-cell>
          <table:table-cell office:value-type="string" table:style-name="ce2">
            <text:p>유스오케스트라단 횡령사건 이자 산출 경정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8T10:06:54" table:style-name="ce3">
            <text:p>01-18-2023 10:06:54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DX팀-29</text:p>
          </table:table-cell>
          <table:table-cell office:value-type="string" table:style-name="ce2">
            <text:p>: 외부회의 신고(20230119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0:49:42" table:style-name="ce3">
            <text:p>01-17-2023 10:49:42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73</text:p>
          </table:table-cell>
          <table:table-cell office:value-type="string" table:style-name="ce2">
            <text:p>2022년 공연장 <text:s/>운영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8:29:06" table:style-name="ce3">
            <text:p>01-17-2023 18:29:06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67</text:p>
          </table:table-cell>
          <table:table-cell office:value-type="string" table:style-name="ce2">
            <text:p>: 외부회의 신고(20230125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8T14:12:03" table:style-name="ce3">
            <text:p>01-18-2023 14:12:03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39</text:p>
          </table:table-cell>
          <table:table-cell office:value-type="string" table:style-name="ce2">
            <text:p>2023 뮤지컬&lt;다시, 봄&gt;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2:23:32" table:style-name="ce3">
            <text:p>01-17-2023 12:23:32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40</text:p>
          </table:table-cell>
          <table:table-cell office:value-type="string" table:style-name="ce2">
            <text:p>2022년 서울시뮤지컬단 <text:s/>신규작품준비금 사업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9:08:14" table:style-name="ce3">
            <text:p>01-17-2023 19:08:1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-20</text:p>
          </table:table-cell>
          <table:table-cell office:value-type="string" table:style-name="ce2">
            <text:p>2022년 세종예술클럽 기업특강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6:52:44" table:style-name="ce3">
            <text:p>01-17-2023 16:52:44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-87</text:p>
          </table:table-cell>
          <table:table-cell office:value-type="string" table:style-name="ce2">
            <text:p>코로나19 선제 신속항원검사 및 확진자 현황 보고(01/11~01/17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7:35:29" table:style-name="ce3">
            <text:p>01-17-2023 17:35:2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309</text:p>
          </table:table-cell>
          <table:table-cell office:value-type="string" table:style-name="ce2">
            <text:p>2022년 3분기 보상휴가 정산 및 지급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6T18:04:07" table:style-name="ce3">
            <text:p>01-16-2023 18:04:0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08</text:p>
          </table:table-cell>
          <table:table-cell office:value-type="string" table:style-name="ce2">
            <text:p>직원 퇴직 처리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7:42:53" table:style-name="ce3">
            <text:p>01-17-2023 17:42:5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06</text:p>
          </table:table-cell>
          <table:table-cell office:value-type="string" table:style-name="ce2">
            <text:p>신규직원(예술단) 수습해제 심의 개최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8:26:12" table:style-name="ce3">
            <text:p>01-12-2023 18:26:1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-307</text:p>
          </table:table-cell>
          <table:table-cell office:value-type="string" table:style-name="ce2">
            <text:p>임금체계 개선 노사협의체 운영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3:27:49" table:style-name="ce3">
            <text:p>01-17-2023 13:27:49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65</text:p>
          </table:table-cell>
          <table:table-cell office:value-type="string" table:style-name="ce2">
            <text:p>2022 세종·충무공이야기 운영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3:32:17" table:style-name="ce3">
            <text:p>01-17-2023 13:32:1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68</text:p>
          </table:table-cell>
          <table:table-cell office:value-type="string" table:style-name="ce2">
            <text:p>2022 세종·충무공이야기 체험교육 프로그램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6T17:28:01" table:style-name="ce3">
            <text:p>01-16-2023 17:28:01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이규리</text:p>
          </table:table-cell>
          <table:table-cell office:value-type="string" table:style-name="ce2">
            <text:p>커뮤니케이션팀-111</text:p>
          </table:table-cell>
          <table:table-cell office:value-type="string" table:style-name="ce2">
            <text:p>&lt;2023 세종시즌&gt; 기자간담회 개최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규리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9T14:00:08" table:style-name="ce3">
            <text:p>01-19-2023 14:00:0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31</text:p>
          </table:table-cell>
          <table:table-cell office:value-type="string" table:style-name="ce2">
            <text:p>: 2023년 세종문화회관 1분기(1월) 출연금 교부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9T14:06:35" table:style-name="ce3">
            <text:p>01-19-2023 14:06:35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32</text:p>
          </table:table-cell>
          <table:table-cell office:value-type="string" table:style-name="ce2">
            <text:p>: 2023년 세종문화회관 1분기(2월) 출연금 교부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8T10:16:36" table:style-name="ce3">
            <text:p>01-18-2023 10:16:3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129</text:p>
          </table:table-cell>
          <table:table-cell office:value-type="string" table:style-name="ce2">
            <text:p>차별시정 재심판정 취소소송(2021누32950) 참고서면 제출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9T09:41:06" table:style-name="ce3">
            <text:p>01-19-2023 09:41:0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28</text:p>
          </table:table-cell>
          <table:table-cell office:value-type="string" table:style-name="ce2">
            <text:p>서울시 청사 출입증 발급 및 반납신고서 제출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9T16:11:58" table:style-name="ce3">
            <text:p>01-19-2023 16:11:5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33</text:p>
          </table:table-cell>
          <table:table-cell office:value-type="string" table:style-name="ce2">
            <text:p>: 2023년 세종문화회관 1분기(1월) 출연금 교부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9T15:12:57" table:style-name="ce3">
            <text:p>01-19-2023 15:12:57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109</text:p>
          </table:table-cell>
          <table:table-cell office:value-type="string" table:style-name="ce2">
            <text:p>: 전염병, 태풍, 폭우, 폭설, 집회 등 긴급상황 대응 시 식비 지원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9T21:12:28" table:style-name="ce3">
            <text:p>01-19-2023 21:12:2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9</text:p>
          </table:table-cell>
          <table:table-cell office:value-type="string" table:style-name="ce2">
            <text:p>신고성 민원(공익제보 포함)처리시 주의사항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9T14:04:09" table:style-name="ce3">
            <text:p>01-19-2023 14:04:09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이지현</text:p>
          </table:table-cell>
          <table:table-cell office:value-type="string" table:style-name="ce2">
            <text:p>공연장운영팀-84</text:p>
          </table:table-cell>
          <table:table-cell office:value-type="string" table:style-name="ce2">
            <text:p>세종문화티켓_서비스플라자, 현장매표소 운영 위탁사 선정 협상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현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9T10:08:01" table:style-name="ce3">
            <text:p>01-19-2023 10:08:01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꿈의숲아트센터팀-106</text:p>
          </table:table-cell>
          <table:table-cell office:value-type="string" table:style-name="ce2">
            <text:p>2023년도 꿈의숲아트센터 공연장 긴급공실 5차 수시대관 접수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9T14:27:41" table:style-name="ce3">
            <text:p>01-19-2023 14:27:41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-3</text:p>
          </table:table-cell>
          <table:table-cell office:value-type="string" table:style-name="ce2">
            <text:p>업무추진 시책추진(문화사업) 사전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9T08:03:19" table:style-name="ce3">
            <text:p>01-19-2023 08:03:1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22</text:p>
          </table:table-cell>
          <table:table-cell office:value-type="string" table:style-name="ce2">
            <text:p>세종예술아카데미 외부사용 승인(안)(스퀘어홀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19T16:29:38" table:style-name="ce3">
            <text:p>01-19-2023 16:29:3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23</text:p>
          </table:table-cell>
          <table:table-cell office:value-type="string" table:style-name="ce2">
            <text:p>(시내출장복명서) 1.19 문화사업본부장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8T20:09:25" table:style-name="ce3">
            <text:p>01-18-2023 20:09:25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78</text:p>
          </table:table-cell>
          <table:table-cell office:value-type="string" table:style-name="ce2">
            <text:p>세종문화회관 공연장 &lt;긴급공실 수시대관&gt; 23년도 4차 심사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8:06:09" table:style-name="ce3">
            <text:p>01-17-2023 18:06:0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16</text:p>
          </table:table-cell>
          <table:table-cell office:value-type="string" table:style-name="ce2">
            <text:p>2022년 자치단체 간 문화교류사업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8T14:51:19" table:style-name="ce3">
            <text:p>01-18-2023 14:51:1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26</text:p>
          </table:table-cell>
          <table:table-cell office:value-type="string" table:style-name="ce2">
            <text:p>2022년도 사장요청사항 이행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6T17:46:46" table:style-name="ce3">
            <text:p>01-16-2023 17:46:4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313</text:p>
          </table:table-cell>
          <table:table-cell office:value-type="string" table:style-name="ce2">
            <text:p>2023년 통합전산 및 정보보안 운영관리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0T10:14:12" table:style-name="ce3">
            <text:p>01-20-2023 10:14:12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13</text:p>
          </table:table-cell>
          <table:table-cell office:value-type="string" table:style-name="ce2">
            <text:p>세종문화회관 저층부활성화사업 대행 사업비 이자 반납 고지서 송부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한종</text:p>
          </table:table-cell>
          <table:table-cell office:value-type="string" table:style-name="ce2">
            <text:p>서 울 특 별 시 장 문화시설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8T21:39:11" table:style-name="ce3">
            <text:p>01-18-2023 21:39:11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-118</text:p>
          </table:table-cell>
          <table:table-cell office:value-type="string" table:style-name="ce2">
            <text:p>대극장 객석 보수용 방석제작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0T10:15:58" table:style-name="ce3">
            <text:p>01-20-2023 10:15:58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15</text:p>
          </table:table-cell>
          <table:table-cell office:value-type="string" table:style-name="ce2">
            <text:p>동절기 공공기관 에너지사용제한 공고 개정 시행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이명용</text:p>
          </table:table-cell>
          <table:table-cell office:value-type="string" table:style-name="ce2">
            <text:p>서 울 특 별 시 장 녹색에너지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0T10:15:11" table:style-name="ce3">
            <text:p>01-20-2023 10:15:11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14</text:p>
          </table:table-cell>
          <table:table-cell office:value-type="string" table:style-name="ce2">
            <text:p>동절기 공공기관 에너지사용제한 공고 개정 시행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이명용</text:p>
          </table:table-cell>
          <table:table-cell office:value-type="string" table:style-name="ce2">
            <text:p>서 울 특 별 시 장 녹색에너지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0T13:25:19" table:style-name="ce3">
            <text:p>01-20-2023 13:25:1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30</text:p>
          </table:table-cell>
          <table:table-cell office:value-type="string" table:style-name="ce2">
            <text:p>시내출장 복무기준 강화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0T16:42:33" table:style-name="ce3">
            <text:p>01-20-2023 16:42:33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93</text:p>
          </table:table-cell>
          <table:table-cell office:value-type="string" table:style-name="ce2">
            <text:p>2023년도 &lt;천원의 행복&gt; 공연장 내부 사용 확정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9T17:36:39" table:style-name="ce3">
            <text:p>01-19-2023 17:36:3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16</text:p>
          </table:table-cell>
          <table:table-cell office:value-type="string" table:style-name="ce2">
            <text:p>2022 천원의 행복 총괄 결과보고 실적 수치 오기 정정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0T11:06:01" table:style-name="ce3">
            <text:p>01-20-2023 11:06:01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-37</text:p>
          </table:table-cell>
          <table:table-cell office:value-type="string" table:style-name="ce2">
            <text:p>회계결의서(지출) : 서울시국악관현악단 &lt;2023 명연주자 시리즈&gt; 대관료 잔금 납부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0T10:51:56" table:style-name="ce3">
            <text:p>01-20-2023 10:51:56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-36</text:p>
          </table:table-cell>
          <table:table-cell office:value-type="string" table:style-name="ce2">
            <text:p>서울시국악관현악단 &lt;2023 명연주자 시리즈&gt; 대관료 잔금 납부 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9T15:01:08" table:style-name="ce3">
            <text:p>01-19-2023 15:01:08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-44</text:p>
          </table:table-cell>
          <table:table-cell office:value-type="string" table:style-name="ce2">
            <text:p>회계결의서(수입)_(보)디바이징뮤지컬_보조금_예술경영지원센터 보조금_교부금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18T17:34:15" table:style-name="ce3">
            <text:p>01-18-2023 17:34:15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43</text:p>
          </table:table-cell>
          <table:table-cell office:value-type="string" table:style-name="ce2">
            <text:p>회계결의서(지출) 2022 디바이징뮤지컬 다시, 봄_예술은고용보험 회사부담금 여입 지출 등록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0T08:10:25" table:style-name="ce3">
            <text:p>01-20-2023 08:10:2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25</text:p>
          </table:table-cell>
          <table:table-cell office:value-type="string" table:style-name="ce2">
            <text:p>신고성 민원(공익제보 포함)처리시 주의사항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0T13:22:10" table:style-name="ce3">
            <text:p>01-20-2023 13:22:1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27</text:p>
          </table:table-cell>
          <table:table-cell office:value-type="string" table:style-name="ce2">
            <text:p>시내출장 복무기준 강화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0T16:31:52" table:style-name="ce3">
            <text:p>01-20-2023 16:31:5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28</text:p>
          </table:table-cell>
          <table:table-cell office:value-type="string" table:style-name="ce2">
            <text:p>용인문화재단 지역 민간 교향악단 지원사업 공모 심의위원 위촉 협조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예림</text:p>
          </table:table-cell>
          <table:table-cell office:value-type="string" table:style-name="ce2">
            <text:p>용인문화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8T21:22:50" table:style-name="ce3">
            <text:p>01-18-2023 21:22:50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-35</text:p>
          </table:table-cell>
          <table:table-cell office:value-type="string" table:style-name="ce2">
            <text:p>2022년 홈페이지 및 모바일서비스 유지관리 운영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8T10:15:42" table:style-name="ce3">
            <text:p>01-18-2023 10:15:42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89</text:p>
          </table:table-cell>
          <table:table-cell office:value-type="string" table:style-name="ce2">
            <text:p>2022 송년발레 &lt;호두까기인형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7T16:05:03" table:style-name="ce3">
            <text:p>01-17-2023 16:05:0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-22</text:p>
          </table:table-cell>
          <table:table-cell office:value-type="string" table:style-name="ce2">
            <text:p>&lt;2023 세종시즌&gt; 추진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9T14:54:03" table:style-name="ce3">
            <text:p>01-19-2023 14:54:0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-23</text:p>
          </table:table-cell>
          <table:table-cell office:value-type="string" table:style-name="ce2">
            <text:p>2022 온라인콘텐츠제작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8T13:55:28" table:style-name="ce3">
            <text:p>01-18-2023 13:55:2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24</text:p>
          </table:table-cell>
          <table:table-cell office:value-type="string" table:style-name="ce2">
            <text:p>국악관현악단 써밋 시리즈 &lt;다시갑시다&gt; <text:s/>마케팅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8T12:00:39" table:style-name="ce3">
            <text:p>01-18-2023 12:00:3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-25</text:p>
          </table:table-cell>
          <table:table-cell office:value-type="string" table:style-name="ce2">
            <text:p>&lt;2022 러브인서울&gt; 사업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9T14:32:05" table:style-name="ce3">
            <text:p>01-19-2023 14:32:05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-35</text:p>
          </table:table-cell>
          <table:table-cell office:value-type="string" table:style-name="ce2">
            <text:p>서울시국악관현악단 제355회 정기연주회 <text:s/>&lt;2023 명연주자 시리즈&gt; 사업계획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8T09:13:51" table:style-name="ce3">
            <text:p>01-18-2023 09:13:51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12</text:p>
          </table:table-cell>
          <table:table-cell office:value-type="string" table:style-name="ce2">
            <text:p>2022년 꿈의숲아트센터 협력예술단체 사업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9T16:24:56" table:style-name="ce3">
            <text:p>01-19-2023 16:24:56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꿈의숲아트센터팀-113</text:p>
          </table:table-cell>
          <table:table-cell office:value-type="string" table:style-name="ce2">
            <text:p>2023년 꿈의숲아트센터 공연장 긴급공실 5차 수시대관 심사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9T09:41:43" table:style-name="ce3">
            <text:p>01-19-2023 09:41:43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14</text:p>
          </table:table-cell>
          <table:table-cell office:value-type="string" table:style-name="ce2">
            <text:p>2022년도 꿈의숲아트센터 공연장 운영 사업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8T10:40:01" table:style-name="ce3">
            <text:p>01-18-2023 10:40:01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문화재원팀-46</text:p>
          </table:table-cell>
          <table:table-cell office:value-type="string" table:style-name="ce2">
            <text:p>2022 기업 후원·협찬 활성화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0T13:02:26" table:style-name="ce3">
            <text:p>01-20-2023 13:02:26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-45</text:p>
          </table:table-cell>
          <table:table-cell office:value-type="string" table:style-name="ce2">
            <text:p>:뮤지컬단장 <text:s/>외부 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9T11:27:05" table:style-name="ce3">
            <text:p>01-19-2023 11:27:0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70</text:p>
          </table:table-cell>
          <table:table-cell office:value-type="string" table:style-name="ce2">
            <text:p>2023년도 서울시무용단 <text:s/>직책단원(수석·부수석) 선발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6T16:13:41" table:style-name="ce3">
            <text:p>01-16-2023 16:13:4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68</text:p>
          </table:table-cell>
          <table:table-cell office:value-type="string" table:style-name="ce2">
            <text:p>2023 연간 인력운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0T08:52:21" table:style-name="ce3">
            <text:p>01-20-2023 08:52:2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369</text:p>
          </table:table-cell>
          <table:table-cell office:value-type="string" table:style-name="ce2">
            <text:p>중앙노동위원회 부당해고 구제신청에 따른 대리인 선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8T17:21:15" table:style-name="ce3">
            <text:p>01-18-2023 17:21:1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360</text:p>
          </table:table-cell>
          <table:table-cell office:value-type="string" table:style-name="ce2">
            <text:p>촉탁계약직 퇴직 처리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9T11:20:40" table:style-name="ce3">
            <text:p>01-19-2023 11:20:40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-139</text:p>
          </table:table-cell>
          <table:table-cell office:value-type="string" table:style-name="ce2">
            <text:p>2022년 홍보활용(온라인/오프라인)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5T08:39:34" table:style-name="ce3">
            <text:p>01-25-2023 08:39:34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142</text:p>
          </table:table-cell>
          <table:table-cell office:value-type="string" table:style-name="ce2">
            <text:p>내부만족도 및 경영평가 개선계획 수립 및 제출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박재은</text:p>
          </table:table-cell>
          <table:table-cell office:value-type="string" table:style-name="ce2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5T15:28:49" table:style-name="ce3">
            <text:p>01-25-2023 15:28:4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나연</text:p>
          </table:table-cell>
          <table:table-cell office:value-type="string" table:style-name="ce2">
            <text:p>인사혁신팀-398</text:p>
          </table:table-cell>
          <table:table-cell office:value-type="string" table:style-name="ce2">
            <text:p>: 외부 심사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연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5T09:03:37" table:style-name="ce3">
            <text:p>01-25-2023 09:03:37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00</text:p>
          </table:table-cell>
          <table:table-cell office:value-type="string" table:style-name="ce2">
            <text:p>: 2023년 시재일보(2023.01.16.~01.24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5T09:27:57" table:style-name="ce3">
            <text:p>01-25-2023 09:27:5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31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5T18:28:22" table:style-name="ce3">
            <text:p>01-25-2023 18:28:2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32</text:p>
          </table:table-cell>
          <table:table-cell office:value-type="string" table:style-name="ce2">
            <text:p>2023년 1분기 정기안전보건교육 실시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5T12:38:02" table:style-name="ce3">
            <text:p>01-25-2023 12:38:02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35</text:p>
          </table:table-cell>
          <table:table-cell office:value-type="string" table:style-name="ce2">
            <text:p>회계결의서(지출) 소합_175회 정기연주(음악)_옥외광고물 제작 설치비 정산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5T12:44:23" table:style-name="ce3">
            <text:p>01-25-2023 12:44:23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36</text:p>
          </table:table-cell>
          <table:table-cell office:value-type="string" table:style-name="ce2">
            <text:p>회계결의서(지출) 소합_175회 정기연주(음악)_지하철 포스터 광고비 정산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0T16:02:19" table:style-name="ce3">
            <text:p>01-20-2023 16:02:19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진근</text:p>
          </table:table-cell>
          <table:table-cell office:value-type="string" table:style-name="ce2">
            <text:p>꿈의숲아트센터팀-120</text:p>
          </table:table-cell>
          <table:table-cell office:value-type="string" table:style-name="ce2">
            <text:p>설 연휴기간 중 북서울꿈의숲 서문주차장 무료개방 계획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진근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5T16:00:29" table:style-name="ce3">
            <text:p>01-25-2023 16:00:29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-5</text:p>
          </table:table-cell>
          <table:table-cell office:value-type="string" table:style-name="ce2">
            <text:p>외부강의(20230126, 20230202) 신고서 제출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0:11:14" table:style-name="ce3">
            <text:p>01-25-2023 10:11:14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38</text:p>
          </table:table-cell>
          <table:table-cell office:value-type="string" table:style-name="ce2">
            <text:p>2023년도 공연장 통합운영시스템 운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0T13:11:52" table:style-name="ce3">
            <text:p>01-20-2023 13:11:5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29</text:p>
          </table:table-cell>
          <table:table-cell office:value-type="string" table:style-name="ce2">
            <text:p>2022년 예술단 <text:s/>공연평가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8T14:01:56" table:style-name="ce3">
            <text:p>01-18-2023 14:01:56</text:p>
          </table:table-cell>
          <table:table-cell office:value-type="string" table:style-name="ce2">
            <text:p>무용단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무용단-31</text:p>
          </table:table-cell>
          <table:table-cell office:value-type="string" table:style-name="ce2">
            <text:p>2022 서울시무용단 정기공연 &lt;폴링워터:감괘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1:19:55" table:style-name="ce3">
            <text:p>01-25-2023 11:19:55</text:p>
          </table:table-cell>
          <table:table-cell office:value-type="string" table:style-name="ce2">
            <text:p>무용단</text:p>
          </table:table-cell>
          <table:table-cell office:value-type="string" table:style-name="ce2">
            <text:p>김진원</text:p>
          </table:table-cell>
          <table:table-cell office:value-type="string" table:style-name="ce2">
            <text:p>무용단-30</text:p>
          </table:table-cell>
          <table:table-cell office:value-type="string" table:style-name="ce2">
            <text:p>: 무용단장 외부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진원</text:p>
          </table:table-cell>
          <table:table-cell office:value-type="string" table:style-name="ce2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0T17:23:18" table:style-name="ce3">
            <text:p>01-20-2023 17:23:18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-4</text:p>
          </table:table-cell>
          <table:table-cell office:value-type="string" table:style-name="ce2">
            <text:p>외부강의(20230126, 20230202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0:51:45" table:style-name="ce3">
            <text:p>01-25-2023 10:51:45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48</text:p>
          </table:table-cell>
          <table:table-cell office:value-type="string" table:style-name="ce2">
            <text:p>2023 후원회 사업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07:55:23" table:style-name="ce3">
            <text:p>01-25-2023 07:55:2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-31</text:p>
          </table:table-cell>
          <table:table-cell office:value-type="string" table:style-name="ce2">
            <text:p>겸직승인요청(경기아트센터 언론홍보위원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0T13:33:15" table:style-name="ce3">
            <text:p>01-20-2023 13:33:1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-135</text:p>
          </table:table-cell>
          <table:table-cell office:value-type="string" table:style-name="ce2">
            <text:p>2023년도 시설물 안전 및 유지관리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0T11:47:00" table:style-name="ce3">
            <text:p>01-20-2023 11:47:00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-134</text:p>
          </table:table-cell>
          <table:table-cell office:value-type="string" table:style-name="ce2">
            <text:p>2층 공간재구조화 공사 발주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4T09:52:03" table:style-name="ce3">
            <text:p>01-24-2023 09:52:03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-133</text:p>
          </table:table-cell>
          <table:table-cell office:value-type="string" table:style-name="ce2">
            <text:p>기계시설 유지관리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0T14:40:18" table:style-name="ce3">
            <text:p>01-20-2023 14:40:1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413</text:p>
          </table:table-cell>
          <table:table-cell office:value-type="string" table:style-name="ce2">
            <text:p>2022년 제3차 안전전문직(미화) 공개채용 접수현황 보고 및 서류전형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9T11:16:37" table:style-name="ce3">
            <text:p>01-19-2023 11:16:3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14</text:p>
          </table:table-cell>
          <table:table-cell office:value-type="string" table:style-name="ce2">
            <text:p>2022년 예술단장 근무평정 추진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0:58:05" table:style-name="ce3">
            <text:p>01-25-2023 10:58:0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12</text:p>
          </table:table-cell>
          <table:table-cell office:value-type="string" table:style-name="ce2">
            <text:p>직원 퇴직 처리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0T16:10:39" table:style-name="ce3">
            <text:p>01-20-2023 16:10:3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416</text:p>
          </table:table-cell>
          <table:table-cell office:value-type="string" table:style-name="ce2">
            <text:p>촉탁계약직 재계약 체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0T15:10:52" table:style-name="ce3">
            <text:p>01-20-2023 15:10:5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15</text:p>
          </table:table-cell>
          <table:table-cell office:value-type="string" table:style-name="ce2">
            <text:p>제1차 예술단원(무용단) 채용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2T11:40:36" table:style-name="ce3">
            <text:p>01-12-2023 11:40:36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79</text:p>
          </table:table-cell>
          <table:table-cell office:value-type="string" table:style-name="ce2">
            <text:p>(사)서울특별시 미술관 협의회 정기총회 참석 요청의 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table:style-name="ce2"/>
          <table:table-cell office:value-type="string" table:style-name="ce2">
            <text:p>(사)서울특별시 미술관 협의회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0T17:03:03" table:style-name="ce3">
            <text:p>01-20-2023 17:03:03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-151</text:p>
          </table:table-cell>
          <table:table-cell office:value-type="string" table:style-name="ce2">
            <text:p>2023년 &lt;세종문화N&gt; 제작 및 발행 업체 <text:s/>입찰선정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0T13:05:24" table:style-name="ce3">
            <text:p>01-20-2023 13:05:24</text:p>
          </table:table-cell>
          <table:table-cell office:value-type="string" table:style-name="ce2">
            <text:p>합창단</text:p>
          </table:table-cell>
          <table:table-cell office:value-type="string" table:style-name="ce2">
            <text:p>배승현</text:p>
          </table:table-cell>
          <table:table-cell office:value-type="string" table:style-name="ce2">
            <text:p>합창단-47</text:p>
          </table:table-cell>
          <table:table-cell office:value-type="string" table:style-name="ce2">
            <text:p>합창단 장철유 단원 겸직 허가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승현</text:p>
          </table:table-cell>
          <table:table-cell office:value-type="string" table:style-name="ce2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6T16:40:51" table:style-name="ce3">
            <text:p>01-26-2023 16:40:5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63</text:p>
          </table:table-cell>
          <table:table-cell office:value-type="string" table:style-name="ce2">
            <text:p>: 제144차 이사회 부의안건 및 보고사항 제출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6T15:24:43" table:style-name="ce3">
            <text:p>01-26-2023 15:24:43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162</text:p>
          </table:table-cell>
          <table:table-cell office:value-type="string" table:style-name="ce2">
            <text:p>임금청구소송(2020가단5245463) 준비서면 제출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6T18:53:18" table:style-name="ce3">
            <text:p>01-26-2023 18:53:1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65</text:p>
          </table:table-cell>
          <table:table-cell office:value-type="string" table:style-name="ce2">
            <text:p>서울신용보증재단 상임이사 임명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민재</text:p>
          </table:table-cell>
          <table:table-cell office:value-type="string" table:style-name="ce2">
            <text:p>서 울 특 별 시 장 소상공인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6T14:41:25" table:style-name="ce3">
            <text:p>01-26-2023 14:41:25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158</text:p>
          </table:table-cell>
          <table:table-cell office:value-type="string" table:style-name="ce2">
            <text:p>'23년도 출연기관 기관장 성과계약(안) 제출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박재은</text:p>
          </table:table-cell>
          <table:table-cell office:value-type="string" table:style-name="ce2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5T18:17:06" table:style-name="ce3">
            <text:p>01-25-2023 18:17:06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김동원</text:p>
          </table:table-cell>
          <table:table-cell office:value-type="string" table:style-name="ce2">
            <text:p>시설운영팀-141</text:p>
          </table:table-cell>
          <table:table-cell office:value-type="string" table:style-name="ce2">
            <text:p>회계결의서(대체)저층부활성화사업 대행사업비 이자반납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동원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6T15:59:16" table:style-name="ce3">
            <text:p>01-26-2023 15:59:16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47</text:p>
          </table:table-cell>
          <table:table-cell office:value-type="string" table:style-name="ce2">
            <text:p>승강기 유지관리 용역(승강기6, 15~23, 25호기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5T17:28:52" table:style-name="ce3">
            <text:p>01-25-2023 17:28:5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46</text:p>
          </table:table-cell>
          <table:table-cell office:value-type="string" table:style-name="ce2">
            <text:p>2023년 사이버보안 진단의 날 운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6T13:33:22" table:style-name="ce3">
            <text:p>01-26-2023 13:33:2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34</text:p>
          </table:table-cell>
          <table:table-cell office:value-type="string" table:style-name="ce2">
            <text:p>중국발 해킹대비 서울시 전 기관 사이버보안 경계 강화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성훈</text:p>
          </table:table-cell>
          <table:table-cell office:value-type="string" table:style-name="ce2">
            <text:p>서 울 특 별 시 장 정보통신보안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6T10:03:34" table:style-name="ce3">
            <text:p>01-26-2023 10:03:3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447</text:p>
          </table:table-cell>
          <table:table-cell office:value-type="string" table:style-name="ce2">
            <text:p>[문서접수] 이유서 송부 및 답변서 제출 요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6T14:47:15" table:style-name="ce3">
            <text:p>01-26-2023 14:47:15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09</text:p>
          </table:table-cell>
          <table:table-cell office:value-type="string" table:style-name="ce2">
            <text:p>2022회계연도(제24기) 회계결산 감사 일정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6T13:43:06" table:style-name="ce3">
            <text:p>01-26-2023 13:43:06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208</text:p>
          </table:table-cell>
          <table:table-cell office:value-type="string" table:style-name="ce2">
            <text:p>: '23년 정기간행물 세종문화N 제작 및 발행 업체선정 입찰공고(긴급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6T19:27:15" table:style-name="ce3">
            <text:p>01-26-2023 19:27:1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33</text:p>
          </table:table-cell>
          <table:table-cell office:value-type="string" table:style-name="ce2">
            <text:p>: 제144차 이사회 부의안건 및 보고사항 제출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0T14:29:26" table:style-name="ce3">
            <text:p>01-20-2023 14:29:26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1</text:p>
          </table:table-cell>
          <table:table-cell office:value-type="string" table:style-name="ce2">
            <text:p>2023 뮤지컬 &lt;다시, 봄&gt; 제작(제작감독, 컴퍼니매니저) 용역 수의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5T16:09:04" table:style-name="ce3">
            <text:p>01-25-2023 16:09:04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41</text:p>
          </table:table-cell>
          <table:table-cell office:value-type="string" table:style-name="ce2">
            <text:p>회계결의서(지출) 소합_175회 정기연주(음악)_홍보인쇄물(리플렛) 정산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5T16:33:25" table:style-name="ce3">
            <text:p>01-25-2023 16:33:25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39</text:p>
          </table:table-cell>
          <table:table-cell office:value-type="string" table:style-name="ce2">
            <text:p>회계결의서(지출) 소합_175회 정기연주(음악)_홍보물 디자인료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5T16:01:29" table:style-name="ce3">
            <text:p>01-25-2023 16:01:29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46</text:p>
          </table:table-cell>
          <table:table-cell office:value-type="string" table:style-name="ce2">
            <text:p>회계결의서(지출) 소합_175회 정기연주(음악)_반주 및 안무료 지급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6T11:55:18" table:style-name="ce3">
            <text:p>01-26-2023 11:55:18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47</text:p>
          </table:table-cell>
          <table:table-cell office:value-type="string" table:style-name="ce2">
            <text:p>회계결의서(지출) 소합_175회 정기연주(음악)_오케스트라 협연료 지급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5T15:51:20" table:style-name="ce3">
            <text:p>01-25-2023 15:51:20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45</text:p>
          </table:table-cell>
          <table:table-cell office:value-type="string" table:style-name="ce2">
            <text:p>회계결의서(지출) 소합_175회 정기연주(음악)_내부출연수당(지휘자, 총무) 지급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5T15:45:21" table:style-name="ce3">
            <text:p>01-25-2023 15:45:21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43</text:p>
          </table:table-cell>
          <table:table-cell office:value-type="string" table:style-name="ce2">
            <text:p>회계결의서(지출) 소합_175회 정기연주(음악)_소모품비 정산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5T15:34:16" table:style-name="ce3">
            <text:p>01-25-2023 15:34:16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40</text:p>
          </table:table-cell>
          <table:table-cell office:value-type="string" table:style-name="ce2">
            <text:p>회계결의서(지출) 소합_175회 정기연주(음악)_곡사용 및 작편곡료 정산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5T14:21:20" table:style-name="ce3">
            <text:p>01-25-2023 14:21:20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42</text:p>
          </table:table-cell>
          <table:table-cell office:value-type="string" table:style-name="ce2">
            <text:p>회계결의서(지출) 소합_175회 정기연주_영상촬영녹음(리아뜨) 정산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5T14:58:03" table:style-name="ce3">
            <text:p>01-25-2023 14:58:03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44</text:p>
          </table:table-cell>
          <table:table-cell office:value-type="string" table:style-name="ce2">
            <text:p>회계결의서(지출) 소합_175회 정기연주(음악)_지원인력비 정산(개인계약6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6T07:55:16" table:style-name="ce3">
            <text:p>01-26-2023 07:55:1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3</text:p>
          </table:table-cell>
          <table:table-cell office:value-type="string" table:style-name="ce2">
            <text:p>2023년 1분기 정기안전보건교육 실시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6T19:33:10" table:style-name="ce3">
            <text:p>01-26-2023 19:33:1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-37</text:p>
          </table:table-cell>
          <table:table-cell office:value-type="string" table:style-name="ce2">
            <text:p>: 제144차 이사회 부의안건 및 보고사항 제출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21:44:21" table:style-name="ce3">
            <text:p>01-25-2023 21:44:2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이정연</text:p>
          </table:table-cell>
          <table:table-cell office:value-type="string" table:style-name="ce2">
            <text:p>공연장운영팀-96</text:p>
          </table:table-cell>
          <table:table-cell office:value-type="string" table:style-name="ce2">
            <text:p>2022년 하우스 운영 <text:s/>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정연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6T09:18:18" table:style-name="ce3">
            <text:p>01-26-2023 09:18:18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-159</text:p>
          </table:table-cell>
          <table:table-cell office:value-type="string" table:style-name="ce2">
            <text:p>23년 세종문화N 제작 및 발행 업체 선정 관련 긴급입찰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7T20:40:14" table:style-name="ce3">
            <text:p>01-27-2023 20:40:14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76</text:p>
          </table:table-cell>
          <table:table-cell office:value-type="string" table:style-name="ce2">
            <text:p>2023년 1월 (재)세종문화회관 출연금 교부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아라</text:p>
          </table:table-cell>
          <table:table-cell office:value-type="string" table:style-name="ce2">
            <text:p>서 울 특 별 시 장 문화정책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7T16:17:23" table:style-name="ce3">
            <text:p>01-27-2023 16:17:23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173</text:p>
          </table:table-cell>
          <table:table-cell office:value-type="string" table:style-name="ce2">
            <text:p>부당해고구제재심판정취소소송 보조참가 위임계약 체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6T18:11:08" table:style-name="ce3">
            <text:p>01-26-2023 18:11:0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안소정</text:p>
          </table:table-cell>
          <table:table-cell office:value-type="string" table:style-name="ce2">
            <text:p>인사혁신팀-488</text:p>
          </table:table-cell>
          <table:table-cell office:value-type="string" table:style-name="ce2">
            <text:p>2022년 서울형 뉴딜일자리(문화예술매개자) 실적·정산보고서 제출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소정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18T14:22:33" table:style-name="ce3">
            <text:p>01-18-2023 14:22:3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508</text:p>
          </table:table-cell>
          <table:table-cell office:value-type="string" table:style-name="ce2">
            <text:p>기획직군 신설 및 전환 노사합의에 따른 근로계약체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6T20:19:13" table:style-name="ce3">
            <text:p>01-26-2023 20:19:1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484</text:p>
          </table:table-cell>
          <table:table-cell office:value-type="string" table:style-name="ce2">
            <text:p>부당면직 구제 재심신청(중앙2023부해19) 답변서 제출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5T16:23:45" table:style-name="ce3">
            <text:p>01-25-2023 16:23:45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한수</text:p>
          </table:table-cell>
          <table:table-cell office:value-type="string" table:style-name="ce2">
            <text:p>재무회계팀-220</text:p>
          </table:table-cell>
          <table:table-cell office:value-type="string" table:style-name="ce2">
            <text:p>: 꿈의숲 메이린 매장(중식당) 3차년도 2회차 사용료 납부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한수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7T11:02:47" table:style-name="ce3">
            <text:p>01-27-2023 11:02:4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34</text:p>
          </table:table-cell>
          <table:table-cell office:value-type="string" table:style-name="ce2">
            <text:p>직원 복직발령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7T11:05:18" table:style-name="ce3">
            <text:p>01-27-2023 11:05:1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35</text:p>
          </table:table-cell>
          <table:table-cell office:value-type="string" table:style-name="ce2">
            <text:p>2023년도 기관장 성과계약 지표 제출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7T11:31:11" table:style-name="ce3">
            <text:p>01-27-2023 11:31:1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06</text:p>
          </table:table-cell>
          <table:table-cell office:value-type="string" table:style-name="ce2">
            <text:p>2023년도 공연장 대관 일정 변경 재알림(유스-윈터클래식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7T10:36:32" table:style-name="ce3">
            <text:p>01-27-2023 10:36:3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0</text:p>
          </table:table-cell>
          <table:table-cell office:value-type="string" table:style-name="ce2">
            <text:p>직원 복직발령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7T20:06:16" table:style-name="ce3">
            <text:p>01-27-2023 20:06:1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-42</text:p>
          </table:table-cell>
          <table:table-cell office:value-type="string" table:style-name="ce2">
            <text:p>본부장 이상 결재문서 원문 공개시 유의사항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7T10:21:43" table:style-name="ce3">
            <text:p>01-27-2023 10:21:4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9</text:p>
          </table:table-cell>
          <table:table-cell office:value-type="string" table:style-name="ce2">
            <text:p>2023년도 기관장 성과계약 지표 제출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7T10:57:36" table:style-name="ce3">
            <text:p>01-27-2023 10:57:3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41</text:p>
          </table:table-cell>
          <table:table-cell office:value-type="string" table:style-name="ce2">
            <text:p>세종예술아카데미 외부사용 승인(오픈스테이지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6T14:57:01" table:style-name="ce3">
            <text:p>01-26-2023 14:57:0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38</text:p>
          </table:table-cell>
          <table:table-cell office:value-type="string" table:style-name="ce2">
            <text:p>세종예술아카데미 외부사용 승인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6T09:17:54" table:style-name="ce3">
            <text:p>01-26-2023 09:17:54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-41</text:p>
          </table:table-cell>
          <table:table-cell office:value-type="string" table:style-name="ce2">
            <text:p>2023년 홈페이지 통합 유지관리 운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7T14:13:53" table:style-name="ce3">
            <text:p>01-27-2023 14:13:53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09</text:p>
          </table:table-cell>
          <table:table-cell office:value-type="string" table:style-name="ce2">
            <text:p>세종문화회관 대극장 무상사용 협조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윤환</text:p>
          </table:table-cell>
          <table:table-cell office:value-type="string" table:style-name="ce2">
            <text:p>서 울 특 별 시 장 문화예술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6T16:21:10" table:style-name="ce3">
            <text:p>01-26-2023 16:21:10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-101</text:p>
          </table:table-cell>
          <table:table-cell office:value-type="string" table:style-name="ce2">
            <text:p>공연장안내원 33기 채용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6T11:17:27" table:style-name="ce3">
            <text:p>01-26-2023 11:17:27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-41</text:p>
          </table:table-cell>
          <table:table-cell office:value-type="string" table:style-name="ce2">
            <text:p>서울시국악관현악단 제354회 정기연주회 <text:s/>써밋 시리즈 &lt;다시갑시다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6T15:12:00" table:style-name="ce3">
            <text:p>01-26-2023 15:12:00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최나라</text:p>
          </table:table-cell>
          <table:table-cell office:value-type="string" table:style-name="ce2">
            <text:p>극단-35</text:p>
          </table:table-cell>
          <table:table-cell office:value-type="string" table:style-name="ce2">
            <text:p>한국 국.공립극단협의회 연수대회 출장협조_극단장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나라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21:03:26" table:style-name="ce3">
            <text:p>01-25-2023 21:03:2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72</text:p>
          </table:table-cell>
          <table:table-cell office:value-type="string" table:style-name="ce2">
            <text:p>&lt;세종라운지&gt; 개장 기념행사 추진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7T10:43:56" table:style-name="ce3">
            <text:p>01-27-2023 10:43:5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171</text:p>
          </table:table-cell>
          <table:table-cell office:value-type="string" table:style-name="ce2">
            <text:p>부당해고구제재심판정취소소송 보조참가 관련 법률대리인 선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0:10:06" table:style-name="ce3">
            <text:p>01-25-2023 10:10:06</text:p>
          </table:table-cell>
          <table:table-cell office:value-type="string" table:style-name="ce2">
            <text:p>무용단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무용단-36</text:p>
          </table:table-cell>
          <table:table-cell office:value-type="string" table:style-name="ce2">
            <text:p>2022 서울시무용단 정기공연 &lt;더 토핑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7:01:03" table:style-name="ce3">
            <text:p>01-25-2023 17:01:03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54</text:p>
          </table:table-cell>
          <table:table-cell office:value-type="string" table:style-name="ce2">
            <text:p>: 2023 현물(세종꿈나무오케스트라) 기부 추진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1:07:06" table:style-name="ce3">
            <text:p>01-25-2023 11:07:06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뮤지컬단-60</text:p>
          </table:table-cell>
          <table:table-cell office:value-type="string" table:style-name="ce2">
            <text:p>2022 예술경영지원센터 '전국 공연예술 창제작유통 협력사업 선정' 뮤지컬 &lt;다시, 봄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5:13:38" table:style-name="ce3">
            <text:p>01-25-2023 15:13:38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뮤지컬단-56</text:p>
          </table:table-cell>
          <table:table-cell office:value-type="string" table:style-name="ce2">
            <text:p>2022 뮤지컬 &lt;알로하, 나의 엄마들&gt; <text:s/>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6T16:07:51" table:style-name="ce3">
            <text:p>01-26-2023 16:07:51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-153</text:p>
          </table:table-cell>
          <table:table-cell office:value-type="string" table:style-name="ce2">
            <text:p>: 2층 후원회사무실 조성공사(건축) 시행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6T13:33:08" table:style-name="ce3">
            <text:p>01-26-2023 13:33:08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153</text:p>
          </table:table-cell>
          <table:table-cell office:value-type="string" table:style-name="ce2">
            <text:p>2022년 4분기 안전보건관리 실적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0T11:09:12" table:style-name="ce3">
            <text:p>01-20-2023 11:09:12</text:p>
          </table:table-cell>
          <table:table-cell office:value-type="string" table:style-name="ce2">
            <text:p>오페라단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오페라단-37</text:p>
          </table:table-cell>
          <table:table-cell office:value-type="string" table:style-name="ce2">
            <text:p>서울시오페라단 2023년 정기공연 「마술피리」사업계획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9:18:53" table:style-name="ce3">
            <text:p>01-25-2023 19:18:5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61</text:p>
          </table:table-cell>
          <table:table-cell office:value-type="string" table:style-name="ce2">
            <text:p>예술단 직원 수습해제 및 정규임용 인사발령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3:51:22" table:style-name="ce3">
            <text:p>01-25-2023 13:51:2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-465</text:p>
          </table:table-cell>
          <table:table-cell office:value-type="string" table:style-name="ce2">
            <text:p>세종문화회관 2023년도 급여 및 4대보험 관리 외주용역 계약 체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7:13:05" table:style-name="ce3">
            <text:p>01-25-2023 17:13:0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450</text:p>
          </table:table-cell>
          <table:table-cell office:value-type="string" table:style-name="ce2">
            <text:p>(재)세종문화회관 2022년도분 장애인 고용부담금 신고 및 납부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6T14:46:21" table:style-name="ce3">
            <text:p>01-26-2023 14:46:2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451</text:p>
          </table:table-cell>
          <table:table-cell office:value-type="string" table:style-name="ce2">
            <text:p>2023년도 제1차 인사위원회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6T13:18:09" table:style-name="ce3">
            <text:p>01-26-2023 13:18:0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459</text:p>
          </table:table-cell>
          <table:table-cell office:value-type="string" table:style-name="ce2">
            <text:p>직원 복직발령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5:03:29" table:style-name="ce3">
            <text:p>01-25-2023 15:03:2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490</text:p>
          </table:table-cell>
          <table:table-cell office:value-type="string" table:style-name="ce2">
            <text:p>2023년 사무국 직원 <text:s/>공개채용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6:18:48" table:style-name="ce3">
            <text:p>01-25-2023 16:18:4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-460</text:p>
          </table:table-cell>
          <table:table-cell office:value-type="string" table:style-name="ce2">
            <text:p>2023년 임원 통신비 지원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3:24:15" table:style-name="ce3">
            <text:p>01-25-2023 13:24:15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91</text:p>
          </table:table-cell>
          <table:table-cell office:value-type="string" table:style-name="ce2">
            <text:p>2023년 세종미술관 대관운영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19T15:47:19" table:style-name="ce3">
            <text:p>01-19-2023 15:47:19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86</text:p>
          </table:table-cell>
          <table:table-cell office:value-type="string" table:style-name="ce2">
            <text:p>2023 세종·충무공이야기 체험교육 프로그램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5T13:30:36" table:style-name="ce3">
            <text:p>01-25-2023 13:30:36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92</text:p>
          </table:table-cell>
          <table:table-cell office:value-type="string" table:style-name="ce2">
            <text:p>2023 꿈의숲아트센터 미술관 대관운영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6T14:46:15" table:style-name="ce3">
            <text:p>01-26-2023 14:46:15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유정아</text:p>
          </table:table-cell>
          <table:table-cell office:value-type="string" table:style-name="ce2">
            <text:p>커뮤니케이션팀-170</text:p>
          </table:table-cell>
          <table:table-cell office:value-type="string" table:style-name="ce2">
            <text:p>2023년 투자·출연기관 시민만족도조사 대비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정아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30T17:04:45" table:style-name="ce3">
            <text:p>01-30-2023 17:04:45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82</text:p>
          </table:table-cell>
          <table:table-cell office:value-type="string" table:style-name="ce2">
            <text:p>'세종 충무공이야기 공간개선 사업' 진행 관련 사업비 교부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30T14:10:03" table:style-name="ce3">
            <text:p>01-30-2023 14:10:03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181</text:p>
          </table:table-cell>
          <table:table-cell office:value-type="string" table:style-name="ce2">
            <text:p>행정안전부 지방공공기관 혁신계획(구조개혁 분야) 관련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양훈</text:p>
          </table:table-cell>
          <table:table-cell office:value-type="string" table:style-name="ce2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7T17:29:18" table:style-name="ce3">
            <text:p>01-27-2023 17:29:18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-167</text:p>
          </table:table-cell>
          <table:table-cell office:value-type="string" table:style-name="ce2">
            <text:p>: 2023년 연간 해충 방역소독 시행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27T13:50:34" table:style-name="ce3">
            <text:p>01-27-2023 13:50:3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-523</text:p>
          </table:table-cell>
          <table:table-cell office:value-type="string" table:style-name="ce2">
            <text:p>2022년 귀속 연말정산 대행 용역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30T13:43:47" table:style-name="ce3">
            <text:p>01-30-2023 13:43:47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-252</text:p>
          </table:table-cell>
          <table:table-cell office:value-type="string" table:style-name="ce2">
            <text:p>: 상표권 존속기간 만료에 따른 갱신 등록 추진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30T09:51:17" table:style-name="ce3">
            <text:p>01-30-2023 09:51:17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16</text:p>
          </table:table-cell>
          <table:table-cell office:value-type="string" table:style-name="ce2">
            <text:p>: 세종문화회관 대극장 공연확인서 &lt;위드하모니 `12월의 선물`&gt;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30T16:44:33" table:style-name="ce3">
            <text:p>01-30-2023 16:44:33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-46</text:p>
          </table:table-cell>
          <table:table-cell office:value-type="string" table:style-name="ce2">
            <text:p>서울시국악관현악단 &lt;2023 명연주자시리즈&gt; 악보사용료 지출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7T15:48:53" table:style-name="ce3">
            <text:p>01-27-2023 15:48:53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52</text:p>
          </table:table-cell>
          <table:table-cell office:value-type="string" table:style-name="ce2">
            <text:p>회계결의서(지출) 소합_175회 정기연주(음악)_악보 제본 및 구입비 정산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27T17:04:32" table:style-name="ce3">
            <text:p>01-27-2023 17:04:32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51</text:p>
          </table:table-cell>
          <table:table-cell office:value-type="string" table:style-name="ce2">
            <text:p>회계결의서(지출) 소합_175회 정기연주(음악)_곡사용 및 작편곡료 정산(재상신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30T09:20:20" table:style-name="ce3">
            <text:p>01-30-2023 09:20:20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40</text:p>
          </table:table-cell>
          <table:table-cell office:value-type="string" table:style-name="ce2">
            <text:p>2023년도 꿈의숲아트센터 공연장 긴급공실 6차 수시대관 접수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7T20:01:54" table:style-name="ce3">
            <text:p>01-27-2023 20:01:5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진근</text:p>
          </table:table-cell>
          <table:table-cell office:value-type="string" table:style-name="ce2">
            <text:p>꿈의숲아트센터팀-141</text:p>
          </table:table-cell>
          <table:table-cell office:value-type="string" table:style-name="ce2">
            <text:p>2023년 꿈의숲아트센터 일반관리비 예산 변경계획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진근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30T16:28:35" table:style-name="ce3">
            <text:p>01-30-2023 16:28:35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-6</text:p>
          </table:table-cell>
          <table:table-cell office:value-type="string" table:style-name="ce2">
            <text:p>업무추진 시책추진(문화사업) 사전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26T14:34:25" table:style-name="ce3">
            <text:p>01-26-2023 14:34:2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-43</text:p>
          </table:table-cell>
          <table:table-cell office:value-type="string" table:style-name="ce2">
            <text:p>2023 예술로, 동행 <text:s/>모집신청 세부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7T13:55:53" table:style-name="ce3">
            <text:p>01-27-2023 13:55:53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이지현</text:p>
          </table:table-cell>
          <table:table-cell office:value-type="string" table:style-name="ce2">
            <text:p>공연장운영팀-119</text:p>
          </table:table-cell>
          <table:table-cell office:value-type="string" table:style-name="ce2">
            <text:p>2023년 세종문화티켓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현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30T13:55:37" table:style-name="ce3">
            <text:p>01-30-2023 13:55:37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118</text:p>
          </table:table-cell>
          <table:table-cell office:value-type="string" table:style-name="ce2">
            <text:p>(재)강동문화재단 2023년도 강동아트센터 정기대관 심의위원회 참석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민지</text:p>
          </table:table-cell>
          <table:table-cell office:value-type="string" table:style-name="ce2">
            <text:p>재단법인강동문화재단 공연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6T16:02:49" table:style-name="ce3">
            <text:p>01-26-2023 16:02:4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79</text:p>
          </table:table-cell>
          <table:table-cell office:value-type="string" table:style-name="ce2">
            <text:p>2022년도 서울시의회 행정사무감사 처리결과 제출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30T16:58:09" table:style-name="ce3">
            <text:p>01-30-2023 16:58:09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50</text:p>
          </table:table-cell>
          <table:table-cell office:value-type="string" table:style-name="ce2">
            <text:p>예술경영지원센터 '2023공연유통협력지원사업' 추진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30T14:32:07" table:style-name="ce3">
            <text:p>01-30-2023 14:32:07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70</text:p>
          </table:table-cell>
          <table:table-cell office:value-type="string" table:style-name="ce2">
            <text:p>뮤지컬단 지도위원 외부 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7T17:27:47" table:style-name="ce3">
            <text:p>01-27-2023 17:27:47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-179</text:p>
          </table:table-cell>
          <table:table-cell office:value-type="string" table:style-name="ce2">
            <text:p>: 연간 코로나19 살균소독 용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30T08:56:05" table:style-name="ce3">
            <text:p>01-30-2023 08:56:0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533</text:p>
          </table:table-cell>
          <table:table-cell office:value-type="string" table:style-name="ce2">
            <text:p>[문서접수] 사건처리결과 회신 (무대기술팀 토요가산금 관련 진정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7T15:00:25" table:style-name="ce3">
            <text:p>01-27-2023 15:00:2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514</text:p>
          </table:table-cell>
          <table:table-cell office:value-type="string" table:style-name="ce2">
            <text:p>계약직 직원 재계약 체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0T17:30:01" table:style-name="ce3">
            <text:p>01-20-2023 17:30:01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106</text:p>
          </table:table-cell>
          <table:table-cell office:value-type="string" table:style-name="ce2">
            <text:p>2023년 세종·충무공이야기 전시관 운영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30T16:32:37" table:style-name="ce3">
            <text:p>01-30-2023 16:32:3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105</text:p>
          </table:table-cell>
          <table:table-cell office:value-type="string" table:style-name="ce2">
            <text:p>: 2023년 꿈의숲아트센터 미술관 1차 수시대관 추진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6T15:26:39" table:style-name="ce3">
            <text:p>01-26-2023 15:26:39</text:p>
          </table:table-cell>
          <table:table-cell office:value-type="string" table:style-name="ce2">
            <text:p>청소년국악단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청소년국악단-33</text:p>
          </table:table-cell>
          <table:table-cell office:value-type="string" table:style-name="ce2">
            <text:p>서울시청소년국악단 제62회 정기공연 <text:s/>&lt;파죽의 기세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30T15:43:05" table:style-name="ce3">
            <text:p>01-30-2023 15:43:0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-182</text:p>
          </table:table-cell>
          <table:table-cell office:value-type="string" table:style-name="ce2">
            <text:p>: 기계시설 유지관리용품 182종 구매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31T14:13:29" table:style-name="ce3">
            <text:p>01-31-2023 14:13:29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71</text:p>
          </table:table-cell>
          <table:table-cell office:value-type="string" table:style-name="ce2">
            <text:p>정기세무조사 결과 통지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1-30T15:42:07" table:style-name="ce3">
            <text:p>01-30-2023 15:42:07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60</text:p>
          </table:table-cell>
          <table:table-cell office:value-type="string" table:style-name="ce2">
            <text:p>: 2023년 시재일보(2023.01.25.~01.29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1-31T13:08:49" table:style-name="ce3">
            <text:p>01-31-2023 13:08:4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36</text:p>
          </table:table-cell>
          <table:table-cell office:value-type="string" table:style-name="ce2">
            <text:p>개인정보 처리 업무 위탁 시 계약서 작성 및 위탁내용 공개 철저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1-31T08:55:47" table:style-name="ce3">
            <text:p>01-31-2023 08:55:4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4</text:p>
          </table:table-cell>
          <table:table-cell office:value-type="string" table:style-name="ce2">
            <text:p>서울시고객만족도조사 추진 관련 협조 요청 안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정아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31T14:46:28" table:style-name="ce3">
            <text:p>01-31-2023 14:46:28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126</text:p>
          </table:table-cell>
          <table:table-cell office:value-type="string" table:style-name="ce2">
            <text:p>: 외부회의 신고(20230210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31T11:04:13" table:style-name="ce3">
            <text:p>01-31-2023 11:04:13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27</text:p>
          </table:table-cell>
          <table:table-cell office:value-type="string" table:style-name="ce2">
            <text:p>2023년도 공연장 <text:s/>3차 수시대관 추진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30T10:31:19" table:style-name="ce3">
            <text:p>01-30-2023 10:31:1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37</text:p>
          </table:table-cell>
          <table:table-cell office:value-type="string" table:style-name="ce2">
            <text:p>예술단 기획공연 &lt;프로젝트 넥스트&gt;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7T16:41:04" table:style-name="ce3">
            <text:p>01-27-2023 16:41:04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극단-39</text:p>
          </table:table-cell>
          <table:table-cell office:value-type="string" table:style-name="ce2">
            <text:p>23년 극단 정기공연 &lt;키스&gt;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31T14:15:01" table:style-name="ce3">
            <text:p>01-31-2023 14:15:01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57</text:p>
          </table:table-cell>
          <table:table-cell office:value-type="string" table:style-name="ce2">
            <text:p>2023년 꿈의숲아트센터 공연장 긴급공실 6차 수시대관 심사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30T15:06:39" table:style-name="ce3">
            <text:p>01-30-2023 15:06:39</text:p>
          </table:table-cell>
          <table:table-cell office:value-type="string" table:style-name="ce2">
            <text:p>무용단</text:p>
          </table:table-cell>
          <table:table-cell office:value-type="string" table:style-name="ce2">
            <text:p>김진원</text:p>
          </table:table-cell>
          <table:table-cell office:value-type="string" table:style-name="ce2">
            <text:p>무용단-39</text:p>
          </table:table-cell>
          <table:table-cell office:value-type="string" table:style-name="ce2">
            <text:p>무용단장 겸직허가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진원</text:p>
          </table:table-cell>
          <table:table-cell office:value-type="string" table:style-name="ce2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27T17:59:40" table:style-name="ce3">
            <text:p>01-27-2023 17:59:40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문화재원팀-61</text:p>
          </table:table-cell>
          <table:table-cell office:value-type="string" table:style-name="ce2">
            <text:p>2023년 후원·협찬 활성화 사업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30T17:25:19" table:style-name="ce3">
            <text:p>01-30-2023 17:25:19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74</text:p>
          </table:table-cell>
          <table:table-cell office:value-type="string" table:style-name="ce2">
            <text:p>2023년 문예회관과 함께하는 방방곡곡 문화공감 국공립예술단체 우수공연 프로그램 사업 취소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1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1-30T16:58:04" table:style-name="ce3">
            <text:p>01-30-2023 16:58:0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569</text:p>
          </table:table-cell>
          <table:table-cell office:value-type="string" table:style-name="ce2">
            <text:p>2022년 제3차 안전전문직(미화) 공개채용 서류전형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SEJONG</dc:creator>
    <meta:creation-date>2023-02-01T13:15:00Z</meta:creation-date>
    <dc:date>2023-02-01T04:43:02Z</dc:date>
  </office:meta>
</office:document-meta>
</file>