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맑은 고딕" svg:font-family="&quot;맑은 고딕&quot;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맑은 고딕" style:font-name-asian="맑은 고딕" style:font-name-complex="맑은 고딕" style:font-family-generic="modern"/>
    </style:style>
    <style:style style:name="ce4" style:family="table-cell" style:parent-style-name="Default" style:data-style-name="N30">
      <style:table-cell-properties style:vertical-align="automatic" fo:background-color="transparent" style:shrink-to-fit="true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5" style:family="table-cell" style:parent-style-name="Default" style:data-style-name="N48">
      <style:table-cell-properties style:vertical-align="automatic" fo:background-color="transparent" style:shrink-to-fit="true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4.254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54516666666667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7.0815cm"/>
    </style:style>
    <style:style style:name="co9" style:family="table-column">
      <style:table-column-properties fo:break-before="auto" style:column-width="1.968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223cm"/>
    </style:style>
    <style:style style:name="ro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결재일자</text:p>
          </table:table-cell>
          <table:table-cell office:value-type="string" table:style-name="ce2">
            <text:p>결재권자</text:p>
          </table:table-cell>
          <table:table-cell office:value-type="string" table:style-name="ce2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2">
            <text:p>기안부서</text:p>
          </table:table-cell>
          <table:table-cell office:value-type="string" table:style-name="ce2">
            <text:p>기안자</text:p>
          </table:table-cell>
          <table:table-cell office:value-type="string" table:style-name="ce2">
            <text:p>문서번호</text:p>
          </table:table-cell>
          <table:table-cell office:value-type="string" table:style-name="ce2">
            <text:p>제목</text:p>
          </table:table-cell>
          <table:table-cell office:value-type="string" table:style-name="ce2">
            <text:p>문서종류</text:p>
          </table:table-cell>
          <table:table-cell office:value-type="string" table:style-name="ce2">
            <text:p>보존기간</text:p>
          </table:table-cell>
          <table:table-cell office:value-type="string" table:style-name="ce2">
            <text:p>공개여부</text:p>
          </table:table-cell>
          <table:table-cell office:value-type="string" table:style-name="ce2">
            <text:p>원기안자</text:p>
          </table:table-cell>
          <table:table-cell office:value-type="string" table:style-name="ce2">
            <text:p>원기안부서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2T14:41:56" table:style-name="ce5">
            <text:p>03-02-2023 14:41:5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399</text:p>
          </table:table-cell>
          <table:table-cell office:value-type="string" table:style-name="ce4">
            <text:p>: 2층 舊.서비스플라자 철거공사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2-28T17:34:08" table:style-name="ce5">
            <text:p>02-28-2023 17:34:0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-376</text:p>
          </table:table-cell>
          <table:table-cell office:value-type="string" table:style-name="ce4">
            <text:p>예술동 1층 자동제세동기 구매 및 예산 조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2T14:27:23" table:style-name="ce5">
            <text:p>03-02-2023 14:27:23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575</text:p>
          </table:table-cell>
          <table:table-cell office:value-type="string" table:style-name="ce4">
            <text:p>: 2023년 청소 소모품 연간 단가계약(긴급) 적격심사 대상 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2-27T10:12:11" table:style-name="ce5">
            <text:p>02-27-2023 10:12:11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557</text:p>
          </table:table-cell>
          <table:table-cell office:value-type="string" table:style-name="ce4">
            <text:p>: 2023년 시재일보(2023.02.13.~02.26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2T15:08:16" table:style-name="ce5">
            <text:p>03-02-2023 15:08:1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재무회계팀-582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1:30:20" table:style-name="ce5">
            <text:p>03-02-2023 11:30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0</text:p>
          </table:table-cell>
          <table:table-cell office:value-type="string" table:style-name="ce4">
            <text:p>2023년 1분기 정기안전보건교육 미실시자 안내 및 교육 이수 독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류중현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09:07:28" table:style-name="ce5">
            <text:p>03-02-2023 09:07:2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9</text:p>
          </table:table-cell>
          <table:table-cell office:value-type="string" table:style-name="ce4">
            <text:p>수습해제 및 정규임용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0:27:00" table:style-name="ce5">
            <text:p>03-02-2023 10:27:00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120</text:p>
          </table:table-cell>
          <table:table-cell office:value-type="string" table:style-name="ce4">
            <text:p>공연제작1팀 법인카드 일시적 한도증액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1:04:10" table:style-name="ce5">
            <text:p>03-02-2023 11:04:10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1팀-121</text:p>
          </table:table-cell>
          <table:table-cell office:value-type="string" table:style-name="ce4">
            <text:p>2023 새꿈프로그램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0:16:57" table:style-name="ce5">
            <text:p>03-02-2023 10:16:57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125</text:p>
          </table:table-cell>
          <table:table-cell office:value-type="string" table:style-name="ce4">
            <text:p>링컨센터 코리아위크 2023 사전답사 항공권 구매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0:54:36" table:style-name="ce5">
            <text:p>03-02-2023 10:54:3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-165</text:p>
          </table:table-cell>
          <table:table-cell office:value-type="string" table:style-name="ce4">
            <text:p>회계결의서(지출) 2023 &lt;다시, 봄&gt; 급량비 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2-28T18:36:44" table:style-name="ce5">
            <text:p>02-28-2023 18:36:4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-162</text:p>
          </table:table-cell>
          <table:table-cell office:value-type="string" table:style-name="ce4">
            <text:p>2023 뮤지컬 &lt;다시, 봄&gt;_무대세트 제작 및 설치 철수_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7:01:46" table:style-name="ce5">
            <text:p>03-02-2023 17:01:4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19</text:p>
          </table:table-cell>
          <table:table-cell office:value-type="string" table:style-name="ce4">
            <text:p>오페라단 2023년 정기공연 「마술피리」광고, 악보구입, 음악저작사용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2:46:05" table:style-name="ce5">
            <text:p>03-02-2023 12:46:05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14</text:p>
          </table:table-cell>
          <table:table-cell office:value-type="string" table:style-name="ce4">
            <text:p>오페라단 2023년 정기공연「마술피리」홍보인쇄물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2T15:31:12" table:style-name="ce5">
            <text:p>03-02-2023 15:31:1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397</text:p>
          </table:table-cell>
          <table:table-cell office:value-type="string" table:style-name="ce4">
            <text:p>꿈의숲아트센터 공연장 안내원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2T18:48:08" table:style-name="ce5">
            <text:p>03-02-2023 18:48:08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158</text:p>
          </table:table-cell>
          <table:table-cell office:value-type="string" table:style-name="ce4">
            <text:p>2023년 1분기 정기안전보건교육 미실시자 안내 및 교육 이수 독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류중현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2T18:49:42" table:style-name="ce5">
            <text:p>03-02-2023 18:49:42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160</text:p>
          </table:table-cell>
          <table:table-cell office:value-type="string" table:style-name="ce4">
            <text:p>: 23년 희망구매 목표 안내 및 수의계약시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2T10:20:15" table:style-name="ce5">
            <text:p>03-02-2023 10:20:15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은별</text:p>
          </table:table-cell>
          <table:table-cell office:value-type="string" table:style-name="ce4">
            <text:p>전시팀-312</text:p>
          </table:table-cell>
          <table:table-cell office:value-type="string" table:style-name="ce4">
            <text:p>세종 충무공이야기 촬영 협조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style-name="ce4"/>
          <table:table-cell office:value-type="string" table:style-name="ce4">
            <text:p>(주)딜라이브TV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2-28T11:10:39" table:style-name="ce5">
            <text:p>02-28-2023 11:10:3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32</text:p>
          </table:table-cell>
          <table:table-cell office:value-type="string" table:style-name="ce4">
            <text:p>: 세종문화회관 제144차 이사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2-28T11:19:50" table:style-name="ce5">
            <text:p>02-28-2023 11:19:50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576</text:p>
          </table:table-cell>
          <table:table-cell office:value-type="string" table:style-name="ce4">
            <text:p>2021회계년도 회계결산 검토 보고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3T10:22:23" table:style-name="ce5">
            <text:p>03-03-2023 10:22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438</text:p>
          </table:table-cell>
          <table:table-cell office:value-type="string" table:style-name="ce4">
            <text:p>산하기관 평가관련 개선의견 조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재은</text:p>
          </table:table-cell>
          <table:table-cell office:value-type="string" table:style-name="ce4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3T09:30:23" table:style-name="ce5">
            <text:p>03-03-2023 09:30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446</text:p>
          </table:table-cell>
          <table:table-cell office:value-type="string" table:style-name="ce4">
            <text:p>: 2023년 세종문화회관 1분기(3월) 출연금 교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2T11:25:40" table:style-name="ce5">
            <text:p>03-02-2023 11:25:4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392</text:p>
          </table:table-cell>
          <table:table-cell office:value-type="string" table:style-name="ce4">
            <text:p>[2023년 2월] 사이버보안 진단의 날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3T11:11:13" table:style-name="ce5">
            <text:p>03-03-2023 11:11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-1391</text:p>
          </table:table-cell>
          <table:table-cell office:value-type="string" table:style-name="ce4">
            <text:p>2023년 복무 지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2T10:32:18" table:style-name="ce5">
            <text:p>03-02-2023 10:32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395</text:p>
          </table:table-cell>
          <table:table-cell office:value-type="string" table:style-name="ce4">
            <text:p>신규 정보화사업(경영정보시스템 고도화[시스템구축], 개인정보영향평가) 과업심의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3T10:23:22" table:style-name="ce5">
            <text:p>03-03-2023 10:23:22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605</text:p>
          </table:table-cell>
          <table:table-cell office:value-type="string" table:style-name="ce4">
            <text:p>: IP-PBX 및 네트워크 장비점검 및 유지보수 용역(긴급) 적격심사 대상 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2-28T14:54:08" table:style-name="ce5">
            <text:p>02-28-2023 14:54:08</text:p>
          </table:table-cell>
          <table:table-cell office:value-type="string" table:style-name="ce4">
            <text:p>공연DX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-121</text:p>
          </table:table-cell>
          <table:table-cell office:value-type="string" table:style-name="ce4">
            <text:p>안정적인 시스템 운영을 위한 스토리지 서버 구매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3T10:09:09" table:style-name="ce5">
            <text:p>03-03-2023 10:09:09</text:p>
          </table:table-cell>
          <table:table-cell office:value-type="string" table:style-name="ce4">
            <text:p>공연DX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-128</text:p>
          </table:table-cell>
          <table:table-cell office:value-type="string" table:style-name="ce4">
            <text:p>회계결의서(지출) 공연장 통합운영시스템 유지관리 및 기능개선 용역비 지출(2023년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3T15:19:12" table:style-name="ce5">
            <text:p>03-03-2023 15:19:1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2</text:p>
          </table:table-cell>
          <table:table-cell office:value-type="string" table:style-name="ce4">
            <text:p>주요 언론보도 및 각종 사건,사고 등 동향공유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3T19:11:57" table:style-name="ce5">
            <text:p>03-03-2023 19:11:5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5</text:p>
          </table:table-cell>
          <table:table-cell office:value-type="string" table:style-name="ce4">
            <text:p>2023년 복무 지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3T16:41:48" table:style-name="ce5">
            <text:p>03-03-2023 16:41:4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4</text:p>
          </table:table-cell>
          <table:table-cell office:value-type="string" table:style-name="ce4">
            <text:p>: 2024년(2023년 실적) 경영평가 지표 개선 의견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3T16:41:24" table:style-name="ce5">
            <text:p>03-03-2023 16:41:2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3</text:p>
          </table:table-cell>
          <table:table-cell office:value-type="string" table:style-name="ce4">
            <text:p>2023 사업연도 성과관리 추진을 위한 부서별 의견 조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3T11:16:11" table:style-name="ce5">
            <text:p>03-03-2023 11:16:1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1</text:p>
          </table:table-cell>
          <table:table-cell office:value-type="string" table:style-name="ce4">
            <text:p>2023년 전 직원 응급처치교육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3T09:47:49" table:style-name="ce5">
            <text:p>03-03-2023 09:47:49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128</text:p>
          </table:table-cell>
          <table:table-cell office:value-type="string" table:style-name="ce4">
            <text:p>(출장신청서) 링컨센터 코리아위크 2023 사전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2T16:45:47" table:style-name="ce5">
            <text:p>03-02-2023 16:45:4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77</text:p>
          </table:table-cell>
          <table:table-cell office:value-type="string" table:style-name="ce4">
            <text:p>23년 극단 정기 공연 &lt;키스&gt; 할인 운영 계획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3T09:52:23" table:style-name="ce5">
            <text:p>03-03-2023 09:52:2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61</text:p>
          </table:table-cell>
          <table:table-cell office:value-type="string" table:style-name="ce4">
            <text:p>2023년 전 직원 응급처치교육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3T12:47:22" table:style-name="ce5">
            <text:p>03-03-2023 12:47:22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-164</text:p>
          </table:table-cell>
          <table:table-cell office:value-type="string" table:style-name="ce4">
            <text:p>세종예술아카데미 외부사용 승인(스퀘어홀. 3.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3T16:56:36" table:style-name="ce5">
            <text:p>03-03-2023 16:56:36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168</text:p>
          </table:table-cell>
          <table:table-cell office:value-type="string" table:style-name="ce4">
            <text:p>: 2024년(2023년 실적) 경영평가 지표 개선 의견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3T15:41:55" table:style-name="ce5">
            <text:p>03-03-2023 15:41:5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66</text:p>
          </table:table-cell>
          <table:table-cell office:value-type="string" table:style-name="ce4">
            <text:p>회계결의서(지출) 2023년 2월 문화사업본부장 관서업무비 법인카드 지출내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3T16:43:53" table:style-name="ce5">
            <text:p>03-03-2023 16:43:5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-167</text:p>
          </table:table-cell>
          <table:table-cell office:value-type="string" table:style-name="ce4">
            <text:p>2023 사업연도 성과관리 추진을 위한 부서별 의견 조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3T15:25:21" table:style-name="ce5">
            <text:p>03-03-2023 15:25:2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165</text:p>
          </table:table-cell>
          <table:table-cell office:value-type="string" table:style-name="ce4">
            <text:p>주요 언론보도 및 각종 사건,사고 등 동향공유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3T18:11:00" table:style-name="ce5">
            <text:p>03-03-2023 18:11:00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70</text:p>
          </table:table-cell>
          <table:table-cell office:value-type="string" table:style-name="ce4">
            <text:p>2023년 복무 지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2T09:53:51" table:style-name="ce5">
            <text:p>03-02-2023 09:53:5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110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2-27T16:46:16" table:style-name="ce5">
            <text:p>02-27-2023 16:46:1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02</text:p>
          </table:table-cell>
          <table:table-cell office:value-type="string" table:style-name="ce4">
            <text:p>5월 어린이날 <text:s/>'꿈의숲에서 놀기' 사업계획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3T10:22:53" table:style-name="ce5">
            <text:p>03-03-2023 10:22:5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-169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2T16:17:00" table:style-name="ce5">
            <text:p>03-02-2023 16:17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398</text:p>
          </table:table-cell>
          <table:table-cell office:value-type="string" table:style-name="ce4">
            <text:p>서류전형 평가세부기준 수립 및 논술시험 출제준비위원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2-28T12:59:20" table:style-name="ce5">
            <text:p>02-28-2023 12:59:2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-1356</text:p>
          </table:table-cell>
          <table:table-cell office:value-type="string" table:style-name="ce4">
            <text:p>2023년 복무 지침 강화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3T15:31:56" table:style-name="ce5">
            <text:p>03-03-2023 15:31:5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604</text:p>
          </table:table-cell>
          <table:table-cell office:value-type="string" table:style-name="ce4">
            <text:p>: 2022회계연도(제24기) 회계감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2T15:49:17" table:style-name="ce5">
            <text:p>03-02-2023 15:49:1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500</text:p>
          </table:table-cell>
          <table:table-cell office:value-type="string" table:style-name="ce4">
            <text:p>: 외부강의 회의 등 신고(23.3.8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3T11:22:10" table:style-name="ce5">
            <text:p>03-03-2023 11:22:10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이규리</text:p>
          </table:table-cell>
          <table:table-cell office:value-type="string" table:style-name="ce4">
            <text:p>커뮤니케이션팀-514</text:p>
          </table:table-cell>
          <table:table-cell office:value-type="string" table:style-name="ce4">
            <text:p>2023년 뉴스 스크랩 구독 계약 갱신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규리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6T17:37:43" table:style-name="ce5">
            <text:p>03-06-2023 17:37:4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478</text:p>
          </table:table-cell>
          <table:table-cell office:value-type="string" table:style-name="ce4">
            <text:p>: (재)세종문화회관 제144차 이사회 개최 재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6T11:22:08" table:style-name="ce5">
            <text:p>03-06-2023 11:22:0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405</text:p>
          </table:table-cell>
          <table:table-cell office:value-type="string" table:style-name="ce4">
            <text:p>세종라운지, 사무동 CCTV 설치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3T16:14:16" table:style-name="ce5">
            <text:p>03-03-2023 16:14:1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396</text:p>
          </table:table-cell>
          <table:table-cell office:value-type="string" table:style-name="ce4">
            <text:p>2023년 상반기 소방시설 자체점검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6T11:02:36" table:style-name="ce5">
            <text:p>03-06-2023 11:02:3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611</text:p>
          </table:table-cell>
          <table:table-cell office:value-type="string" table:style-name="ce4">
            <text:p>: 2023년 청소소모품 연간 단가계약(긴급) 업체선정 결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6T14:53:27" table:style-name="ce5">
            <text:p>03-06-2023 14:53:2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꿈의숲아트센터팀-421</text:p>
          </table:table-cell>
          <table:table-cell office:value-type="string" table:style-name="ce4">
            <text:p>(시내출장복명서)(꿈의숲아트센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6T15:27:41" table:style-name="ce5">
            <text:p>03-06-2023 15:27:4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-178</text:p>
          </table:table-cell>
          <table:table-cell office:value-type="string" table:style-name="ce4">
            <text:p>: (시내출장복명서)시민예술팀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6T15:03:53" table:style-name="ce5">
            <text:p>03-06-2023 15:03:5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76</text:p>
          </table:table-cell>
          <table:table-cell office:value-type="string" table:style-name="ce4">
            <text:p>사내 화학물질 구매/사용/비치 및 저장 시 협조사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6T11:13:42" table:style-name="ce5">
            <text:p>03-06-2023 11:13:42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73</text:p>
          </table:table-cell>
          <table:table-cell office:value-type="string" table:style-name="ce4">
            <text:p>시내출장 관련 협조 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6T14:42:35" table:style-name="ce5">
            <text:p>03-06-2023 14:42:3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175</text:p>
          </table:table-cell>
          <table:table-cell office:value-type="string" table:style-name="ce4">
            <text:p>행정안전부 및 서울시 상반기 공직부패 100일 특별감찰 실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6T11:14:16" table:style-name="ce5">
            <text:p>03-06-2023 11:14:16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74</text:p>
          </table:table-cell>
          <table:table-cell office:value-type="string" table:style-name="ce4">
            <text:p>계약업체 선정 평가위원회 등 회의시 참관 요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6T11:40:54" table:style-name="ce5">
            <text:p>03-06-2023 11:40:5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333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3:27:48" table:style-name="ce5">
            <text:p>03-06-2023 13:27:48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243</text:p>
          </table:table-cell>
          <table:table-cell office:value-type="string" table:style-name="ce4">
            <text:p>행정안전부 상반기 공직부패 100일 특별감찰 실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장윤수</text:p>
          </table:table-cell>
          <table:table-cell office:value-type="string" table:style-name="ce4">
            <text:p>서울특별시감사위원회 조사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3:48:47" table:style-name="ce5">
            <text:p>03-06-2023 13:48:47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244</text:p>
          </table:table-cell>
          <table:table-cell office:value-type="string" table:style-name="ce4">
            <text:p>공직자 선물신고 및 서울특별시 선물평가단 운영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유채린</text:p>
          </table:table-cell>
          <table:table-cell office:value-type="string" table:style-name="ce4">
            <text:p>서울특별시감사위원회 조사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3T11:38:12" table:style-name="ce5">
            <text:p>03-03-2023 11:38:1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-79</text:p>
          </table:table-cell>
          <table:table-cell office:value-type="string" table:style-name="ce4">
            <text:p>외부강의 신고 _ 이승우(극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1:56:04" table:style-name="ce5">
            <text:p>03-06-2023 11:56:04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-97</text:p>
          </table:table-cell>
          <table:table-cell office:value-type="string" table:style-name="ce4">
            <text:p>: 무용단장 외부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2-27T16:52:46" table:style-name="ce5">
            <text:p>02-27-2023 16:52:46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92</text:p>
          </table:table-cell>
          <table:table-cell office:value-type="string" table:style-name="ce4">
            <text:p>2023 무용단 정기공연 &lt;일무&gt;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3T13:52:23" table:style-name="ce5">
            <text:p>03-03-2023 13:52:2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172</text:p>
          </table:table-cell>
          <table:table-cell office:value-type="string" table:style-name="ce4">
            <text:p>&lt;2023 예술로, 동행&gt; <text:s/>위로와 희망 음악회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3T14:03:12" table:style-name="ce5">
            <text:p>03-03-2023 14:03:1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류중현</text:p>
          </table:table-cell>
          <table:table-cell office:value-type="string" table:style-name="ce4">
            <text:p>안전관리팀-398</text:p>
          </table:table-cell>
          <table:table-cell office:value-type="string" table:style-name="ce4">
            <text:p>관리감독자 지정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류중현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2-27T18:39:42" table:style-name="ce5">
            <text:p>02-27-2023 18:39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425</text:p>
          </table:table-cell>
          <table:table-cell office:value-type="string" table:style-name="ce4">
            <text:p>세종문화회관 <text:s/>경영정보시스템 고도화 사업 <text:s/>감리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3T20:32:16" table:style-name="ce5">
            <text:p>03-03-2023 20:32:1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622</text:p>
          </table:table-cell>
          <table:table-cell office:value-type="string" table:style-name="ce4">
            <text:p>: 지하 1층 설가온, 친니매장 사용허가 계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7T10:11:14" table:style-name="ce5">
            <text:p>03-07-2023 10:11:1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438</text:p>
          </table:table-cell>
          <table:table-cell office:value-type="string" table:style-name="ce4">
            <text:p>세종문화회관 세종라운지 리모델링 사업 세외수입 부과고지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아라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7T14:36:59" table:style-name="ce5">
            <text:p>03-07-2023 14:36:5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48</text:p>
          </table:table-cell>
          <table:table-cell office:value-type="string" table:style-name="ce4">
            <text:p>: 세종문화회관 장애인경사용휠체어리프트 2대 폐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7T15:03:44" table:style-name="ce5">
            <text:p>03-07-2023 15:03:4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류중현</text:p>
          </table:table-cell>
          <table:table-cell office:value-type="string" table:style-name="ce4">
            <text:p>안전관리팀-410</text:p>
          </table:table-cell>
          <table:table-cell office:value-type="string" table:style-name="ce4">
            <text:p>2022년 위험성평가 고위험작업 개선 결과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류중현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7T09:40:57" table:style-name="ce5">
            <text:p>03-07-2023 09:40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447</text:p>
          </table:table-cell>
          <table:table-cell office:value-type="string" table:style-name="ce4">
            <text:p>노사정 파트너십 활성화 프로그램 개최 알림 및 참가자 명단 제출 요청 공문 접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7T15:30:41" table:style-name="ce5">
            <text:p>03-07-2023 15:30:41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재무회계팀-631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7T13:50:58" table:style-name="ce5">
            <text:p>03-07-2023 13:50:5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꿈의숲아트센터팀-436</text:p>
          </table:table-cell>
          <table:table-cell office:value-type="string" table:style-name="ce4">
            <text:p>(시내출장복명서)(꿈의숲아트센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7T09:27:25" table:style-name="ce5">
            <text:p>03-07-2023 09:27:25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133</text:p>
          </table:table-cell>
          <table:table-cell office:value-type="string" table:style-name="ce4">
            <text:p>: (시내출장복명서) 문화재원팀(02.28)_강봉진, 신동준, 김영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7T07:58:10" table:style-name="ce5">
            <text:p>03-07-2023 07:58:10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79</text:p>
          </table:table-cell>
          <table:table-cell office:value-type="string" table:style-name="ce4">
            <text:p>공직자 선물신고 및 서울특별시 선물평가단 운영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7:05:53" table:style-name="ce5">
            <text:p>03-06-2023 17:05:5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179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8:55:06" table:style-name="ce5">
            <text:p>03-06-2023 18:55:0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444</text:p>
          </table:table-cell>
          <table:table-cell office:value-type="string" table:style-name="ce4">
            <text:p>: '제2아티스트라운지 및 아카데미 준비실 조성공사' 냉난방기 조달 구매설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7T09:31:42" table:style-name="ce5">
            <text:p>03-07-2023 09:31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461</text:p>
          </table:table-cell>
          <table:table-cell office:value-type="string" table:style-name="ce4">
            <text:p>논술시험 출제준비위원회 결과보고 및 논술시험 출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1:02:54" table:style-name="ce5">
            <text:p>03-06-2023 11:02:5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439</text:p>
          </table:table-cell>
          <table:table-cell office:value-type="string" table:style-name="ce4">
            <text:p>2022년 사무국 <text:s/>상향평가 실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6:37:24" table:style-name="ce5">
            <text:p>03-06-2023 16:37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462</text:p>
          </table:table-cell>
          <table:table-cell office:value-type="string" table:style-name="ce4">
            <text:p>예술단 직책단원(총무, 악보) 채용 접수결과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6:46:13" table:style-name="ce5">
            <text:p>03-06-2023 16:46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463</text:p>
          </table:table-cell>
          <table:table-cell office:value-type="string" table:style-name="ce4">
            <text:p>제1차 예술단원(무용단) 채용 접수결과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6T17:24:49" table:style-name="ce5">
            <text:p>03-06-2023 17:24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438</text:p>
          </table:table-cell>
          <table:table-cell office:value-type="string" table:style-name="ce4">
            <text:p>시설전문직 및 계약직 직원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7T09:32:06" table:style-name="ce5">
            <text:p>03-07-2023 09:32:06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-544</text:p>
          </table:table-cell>
          <table:table-cell office:value-type="string" table:style-name="ce4">
            <text:p>세종문화회관-한강미디어고등학교 업무제휴협약식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09:54:17" table:style-name="ce5">
            <text:p>03-08-2023 09:54:1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52</text:p>
          </table:table-cell>
          <table:table-cell office:value-type="string" table:style-name="ce4">
            <text:p>2024년 지역에너지절약 시설보조사업(산자부) 신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승준</text:p>
          </table:table-cell>
          <table:table-cell office:value-type="string" table:style-name="ce4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09:57:19" table:style-name="ce5">
            <text:p>03-08-2023 09:57:1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53</text:p>
          </table:table-cell>
          <table:table-cell office:value-type="string" table:style-name="ce4">
            <text:p>에너지사용량 증가사유 등 회신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명용</text:p>
          </table:table-cell>
          <table:table-cell office:value-type="string" table:style-name="ce4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10:05:21" table:style-name="ce5">
            <text:p>03-08-2023 10:05:2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454</text:p>
          </table:table-cell>
          <table:table-cell office:value-type="string" table:style-name="ce4">
            <text:p>「'24년 공공용 주파수 수급계획」 수립 대비 주파수 이용계획 및 이용현황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신정석</text:p>
          </table:table-cell>
          <table:table-cell office:value-type="string" table:style-name="ce4">
            <text:p>서 울 특 별 시 장 정보통신보안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10:05:49" table:style-name="ce5">
            <text:p>03-08-2023 10:05:4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455</text:p>
          </table:table-cell>
          <table:table-cell office:value-type="string" table:style-name="ce4">
            <text:p>공공와이파이 운영 관련 안내 및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준기</text:p>
          </table:table-cell>
          <table:table-cell office:value-type="string" table:style-name="ce4">
            <text:p>서 울 특 별 시 장 정보통신보안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09:43:50" table:style-name="ce5">
            <text:p>03-08-2023 09:43:50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649</text:p>
          </table:table-cell>
          <table:table-cell office:value-type="string" table:style-name="ce4">
            <text:p>: 2023년 IP-PBX 및 Network 장비점검 및 유지보수 용역 업체선정 결과(최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8T13:07:28" table:style-name="ce5">
            <text:p>03-08-2023 13:07:2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445</text:p>
          </table:table-cell>
          <table:table-cell office:value-type="string" table:style-name="ce4">
            <text:p>꿈의숲아트센터 하우스바이저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8T09:06:47" table:style-name="ce5">
            <text:p>03-08-2023 09:06:47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183</text:p>
          </table:table-cell>
          <table:table-cell office:value-type="string" table:style-name="ce4">
            <text:p>: (시내출장복명서) 시민예술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8T19:50:31" table:style-name="ce5">
            <text:p>03-08-2023 19:50:3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86</text:p>
          </table:table-cell>
          <table:table-cell office:value-type="string" table:style-name="ce4">
            <text:p>'서울시 일·생활 균형 문화조성 추진계획'관련 현황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7T16:21:57" table:style-name="ce5">
            <text:p>03-07-2023 16:21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487</text:p>
          </table:table-cell>
          <table:table-cell office:value-type="string" table:style-name="ce4">
            <text:p>집행문부여에 대한 이의의 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7T14:30:14" table:style-name="ce5">
            <text:p>03-07-2023 14:30:1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47</text:p>
          </table:table-cell>
          <table:table-cell office:value-type="string" table:style-name="ce4">
            <text:p>2023년도 꿈의숲아트센터 공연장 1차 수시대관 및 긴급공실 10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7T15:50:44" table:style-name="ce5">
            <text:p>03-07-2023 15:50:44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22</text:p>
          </table:table-cell>
          <table:table-cell office:value-type="string" table:style-name="ce4">
            <text:p>: 서울시소년소녀합창단(지휘자 하대근) 외부 겸직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9T09:53:14" table:style-name="ce5">
            <text:p>03-09-2023 09:53:1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61</text:p>
          </table:table-cell>
          <table:table-cell office:value-type="string" table:style-name="ce4">
            <text:p>2023 어스아워(Earth Hour) 행사 참여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승준</text:p>
          </table:table-cell>
          <table:table-cell office:value-type="string" table:style-name="ce4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9T11:16:54" table:style-name="ce5">
            <text:p>03-09-2023 11:16:5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65</text:p>
          </table:table-cell>
          <table:table-cell office:value-type="string" table:style-name="ce4">
            <text:p>: 승강기 5대 정기검사(2023.02.21)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17:59:13" table:style-name="ce5">
            <text:p>03-08-2023 17:59:1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62</text:p>
          </table:table-cell>
          <table:table-cell office:value-type="string" table:style-name="ce4">
            <text:p>: 동력분전반 MCC판넬 절연저항측정 점검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16:49:13" table:style-name="ce5">
            <text:p>03-08-2023 16:49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515</text:p>
          </table:table-cell>
          <table:table-cell office:value-type="string" table:style-name="ce4">
            <text:p>2022년 사무국 상향평가 대행용역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8T11:11:38" table:style-name="ce5">
            <text:p>03-08-2023 11:11:3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674</text:p>
          </table:table-cell>
          <table:table-cell office:value-type="string" table:style-name="ce4">
            <text:p>: 2023년 시재일보(2023.02.27.~03.05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9T11:06:05" table:style-name="ce5">
            <text:p>03-09-2023 11:06:05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-12</text:p>
          </table:table-cell>
          <table:table-cell office:value-type="string" table:style-name="ce4">
            <text:p>업무추진 시책추진(문화사업) 사전품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9T17:09:33" table:style-name="ce5">
            <text:p>03-09-2023 17:09:3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192</text:p>
          </table:table-cell>
          <table:table-cell office:value-type="string" table:style-name="ce4">
            <text:p>&lt;2023 예술로, 동행&gt; 모집 신청 및 선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8T10:34:15" table:style-name="ce5">
            <text:p>03-08-2023 10:34:1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187</text:p>
          </table:table-cell>
          <table:table-cell office:value-type="string" table:style-name="ce4">
            <text:p>&lt;2023 예술로, 동행&gt; 모집신청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9T11:33:05" table:style-name="ce5">
            <text:p>03-09-2023 11:33:0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-189</text:p>
          </table:table-cell>
          <table:table-cell office:value-type="string" table:style-name="ce4">
            <text:p>세종예술아카데미 외부사용 승인(오픈스테이지, 5.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9T15:40:08" table:style-name="ce5">
            <text:p>03-09-2023 15:40:08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191</text:p>
          </table:table-cell>
          <table:table-cell office:value-type="string" table:style-name="ce4">
            <text:p>&lt;2023 예술로, 동행&gt; 모집 신청 및 선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09T16:27:45" table:style-name="ce5">
            <text:p>03-09-2023 16:27:4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90</text:p>
          </table:table-cell>
          <table:table-cell office:value-type="string" table:style-name="ce4">
            <text:p>: 사장 요청사항 전달(11~1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8T11:42:25" table:style-name="ce5">
            <text:p>03-08-2023 11:42:25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38</text:p>
          </table:table-cell>
          <table:table-cell office:value-type="string" table:style-name="ce4">
            <text:p>오페라단 2023년 정기공연「마술피리」무대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8T10:59:32" table:style-name="ce5">
            <text:p>03-08-2023 10:59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520</text:p>
          </table:table-cell>
          <table:table-cell office:value-type="string" table:style-name="ce4">
            <text:p>[문서접수] 심판사건 의결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8T14:41:39" table:style-name="ce5">
            <text:p>03-08-2023 14:41:3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369</text:p>
          </table:table-cell>
          <table:table-cell office:value-type="string" table:style-name="ce4">
            <text:p>외부회의 참석 승낙 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3:20:14" table:style-name="ce5">
            <text:p>03-09-2023 13:20:14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함아롱</text:p>
          </table:table-cell>
          <table:table-cell office:value-type="string" table:style-name="ce4">
            <text:p>커뮤니케이션팀-568</text:p>
          </table:table-cell>
          <table:table-cell office:value-type="string" table:style-name="ce4">
            <text:p>기관 뉴미디어매체(SNS) 활동결과보고_2월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함아롱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7:42:53" table:style-name="ce5">
            <text:p>03-10-2023 17:42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509</text:p>
          </table:table-cell>
          <table:table-cell office:value-type="string" table:style-name="ce4">
            <text:p>세종문화회관 제144차 이사회 개최 결과보고 및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9T18:43:07" table:style-name="ce5">
            <text:p>03-09-2023 18:43:0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504</text:p>
          </table:table-cell>
          <table:table-cell office:value-type="string" table:style-name="ce4">
            <text:p>: 시의원 요구자료 보고_557번(이종환 위원장, 문체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0:21:16" table:style-name="ce5">
            <text:p>03-10-2023 10:21:1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75</text:p>
          </table:table-cell>
          <table:table-cell office:value-type="string" table:style-name="ce4">
            <text:p>야생조류 충돌사망사고 피해예방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수진</text:p>
          </table:table-cell>
          <table:table-cell office:value-type="string" table:style-name="ce4">
            <text:p>서 울 특 별 시 장 자연생태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8:31:37" table:style-name="ce5">
            <text:p>03-10-2023 18:31:3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88</text:p>
          </table:table-cell>
          <table:table-cell office:value-type="string" table:style-name="ce4">
            <text:p>『2023 전기안전관리 유공자(개인?단체)』포상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승현</text:p>
          </table:table-cell>
          <table:table-cell office:value-type="string" table:style-name="ce4">
            <text:p>한국전기안전공사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0:20:28" table:style-name="ce5">
            <text:p>03-10-2023 10:20:2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74</text:p>
          </table:table-cell>
          <table:table-cell office:value-type="string" table:style-name="ce4">
            <text:p>「'24년 공공용 주파수 수급계획」 수립 대비 주파수 이용계획 및 이용현황 제출 재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신정석</text:p>
          </table:table-cell>
          <table:table-cell office:value-type="string" table:style-name="ce4">
            <text:p>서 울 특 별 시 장 정보통신보안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8:32:14" table:style-name="ce5">
            <text:p>03-10-2023 18:32:1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89</text:p>
          </table:table-cell>
          <table:table-cell office:value-type="string" table:style-name="ce4">
            <text:p>시 소유시설 냉매관리기록부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철우</text:p>
          </table:table-cell>
          <table:table-cell office:value-type="string" table:style-name="ce4">
            <text:p>서 울 특 별 시 장 친환경건물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0:21:46" table:style-name="ce5">
            <text:p>03-10-2023 10:21:4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76</text:p>
          </table:table-cell>
          <table:table-cell office:value-type="string" table:style-name="ce4">
            <text:p>고용개선지원비 및 직접시공 확대방안 교육('23.상반기)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희원</text:p>
          </table:table-cell>
          <table:table-cell office:value-type="string" table:style-name="ce4">
            <text:p>서 울 특 별 시 장 건설혁신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09T17:26:11" table:style-name="ce5">
            <text:p>03-09-2023 17:26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558</text:p>
          </table:table-cell>
          <table:table-cell office:value-type="string" table:style-name="ce4">
            <text:p>제3차 임금체계 개선 노사협의체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3:33:16" table:style-name="ce5">
            <text:p>03-10-2023 13:33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-1557</text:p>
          </table:table-cell>
          <table:table-cell office:value-type="string" table:style-name="ce4">
            <text:p>: 외부 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0:13:14" table:style-name="ce5">
            <text:p>03-10-2023 10:13:1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547</text:p>
          </table:table-cell>
          <table:table-cell office:value-type="string" table:style-name="ce4">
            <text:p>직원 스트레스 해소 프로그램 시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0T08:48:57" table:style-name="ce5">
            <text:p>03-10-2023 08:48:57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273</text:p>
          </table:table-cell>
          <table:table-cell office:value-type="string" table:style-name="ce4">
            <text:p>결산보고서 및 회계처리 <text:s/>위반여부 감사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3:13:00" table:style-name="ce5">
            <text:p>03-09-2023 13:13:0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426</text:p>
          </table:table-cell>
          <table:table-cell office:value-type="string" table:style-name="ce4">
            <text:p>2023년 대관사 간담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8:37:10" table:style-name="ce5">
            <text:p>03-09-2023 18:37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505</text:p>
          </table:table-cell>
          <table:table-cell office:value-type="string" table:style-name="ce4">
            <text:p>: 세종문화회관 제144차 이사회 안건 확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8T17:50:00" table:style-name="ce5">
            <text:p>03-08-2023 17:50:0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471</text:p>
          </table:table-cell>
          <table:table-cell office:value-type="string" table:style-name="ce4">
            <text:p>「세종문화회관 세종·충무공이야기 공간개선사업」설계·시공 및 제작·설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4:08:56" table:style-name="ce5">
            <text:p>03-09-2023 14:08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540</text:p>
          </table:table-cell>
          <table:table-cell office:value-type="string" table:style-name="ce4">
            <text:p>2023년 사무국 직원 공개채용 접수현황 보고 및 서류전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7:16:24" table:style-name="ce5">
            <text:p>03-09-2023 17:16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537</text:p>
          </table:table-cell>
          <table:table-cell office:value-type="string" table:style-name="ce4">
            <text:p>근로복지공단 고용보험 피보험자격확인관련 처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4:55:20" table:style-name="ce5">
            <text:p>03-09-2023 14:55:2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75</text:p>
          </table:table-cell>
          <table:table-cell office:value-type="string" table:style-name="ce4">
            <text:p>2023 세종미술관 1차 수시대관 접수 결과보고 및 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0T14:37:39" table:style-name="ce5">
            <text:p>03-10-2023 14:37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571</text:p>
          </table:table-cell>
          <table:table-cell office:value-type="string" table:style-name="ce4">
            <text:p>2023년 직원 공개채용 논술시험 평가대행 용역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3T15:57:38" table:style-name="ce5">
            <text:p>03-13-2023 15:57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613</text:p>
          </table:table-cell>
          <table:table-cell office:value-type="string" table:style-name="ce4">
            <text:p>회계결의서(지출) 통합전산 및 정보보안 운영 유지관리비 지출(2023년 0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3T15:56:29" table:style-name="ce5">
            <text:p>03-13-2023 15:56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615</text:p>
          </table:table-cell>
          <table:table-cell office:value-type="string" table:style-name="ce4">
            <text:p>세종문화회관 '근로자권리보호이행서약서'(現인권보호서약서) 변경,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6:45" table:style-name="ce5">
            <text:p>03-13-2023 08:36:4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0</text:p>
          </table:table-cell>
          <table:table-cell office:value-type="string" table:style-name="ce4">
            <text:p>시내출장 관련 협조 사항 재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8:03" table:style-name="ce5">
            <text:p>03-13-2023 08:38:0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3</text:p>
          </table:table-cell>
          <table:table-cell office:value-type="string" table:style-name="ce4">
            <text:p>: 사장 요청사항 전달(11~1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9:10" table:style-name="ce5">
            <text:p>03-13-2023 08:39:1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5</text:p>
          </table:table-cell>
          <table:table-cell office:value-type="string" table:style-name="ce4">
            <text:p>2022년 사무국 상향평가 실시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8:42" table:style-name="ce5">
            <text:p>03-13-2023 08:38:4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4</text:p>
          </table:table-cell>
          <table:table-cell office:value-type="string" table:style-name="ce4">
            <text:p>행정안전부 및 서울시 상반기 공직부패 100일 특별감찰 실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15:29:22" table:style-name="ce5">
            <text:p>03-13-2023 15:29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6</text:p>
          </table:table-cell>
          <table:table-cell office:value-type="string" table:style-name="ce4">
            <text:p>경영정보시스템 고도화 제안요청 내용 확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19:37:51" table:style-name="ce5">
            <text:p>03-13-2023 19:37:5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8</text:p>
          </table:table-cell>
          <table:table-cell office:value-type="string" table:style-name="ce4">
            <text:p>공연예술본부장 업무추진비 사용품의(23년 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7:04" table:style-name="ce5">
            <text:p>03-13-2023 08:37:0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1</text:p>
          </table:table-cell>
          <table:table-cell office:value-type="string" table:style-name="ce4">
            <text:p>시장 해외순방 및 행안부 특별감찰 대비 공직기강 확립 점검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유춘상</text:p>
          </table:table-cell>
          <table:table-cell office:value-type="string" table:style-name="ce4">
            <text:p>서울특별시감사위원회 감사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7:20" table:style-name="ce5">
            <text:p>03-13-2023 08:37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2</text:p>
          </table:table-cell>
          <table:table-cell office:value-type="string" table:style-name="ce4">
            <text:p>계약업체 선정 평가위원회 등 회의시 참관 요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5:40" table:style-name="ce5">
            <text:p>03-13-2023 08:35:4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8</text:p>
          </table:table-cell>
          <table:table-cell office:value-type="string" table:style-name="ce4">
            <text:p>사내 화학물질 구매/사용/비치 및 저장 시 협조사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5:26" table:style-name="ce5">
            <text:p>03-13-2023 08:35:2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7</text:p>
          </table:table-cell>
          <table:table-cell office:value-type="string" table:style-name="ce4">
            <text:p>공직자 선물신고 및 서울특별시 선물평가단 운영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4:49" table:style-name="ce5">
            <text:p>03-13-2023 08:34:4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6</text:p>
          </table:table-cell>
          <table:table-cell office:value-type="string" table:style-name="ce4">
            <text:p>시내출장 관련 협조 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08:36:26" table:style-name="ce5">
            <text:p>03-13-2023 08:36:2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9</text:p>
          </table:table-cell>
          <table:table-cell office:value-type="string" table:style-name="ce4">
            <text:p>직원 스트레스 해소 프로그램 시행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17:51:02" table:style-name="ce5">
            <text:p>03-13-2023 17:51:0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7</text:p>
          </table:table-cell>
          <table:table-cell office:value-type="string" table:style-name="ce4">
            <text:p>2022사업연도 성과관리 평가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15:14:56" table:style-name="ce5">
            <text:p>03-13-2023 15:14:5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35</text:p>
          </table:table-cell>
          <table:table-cell office:value-type="string" table:style-name="ce4">
            <text:p>서울시국악관현악단 2023 관현악 시리즈 &lt;전통과 실험-풍물&gt; 창작(작곡)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_예술단</text:p>
          </table:table-cell>
          <table:table-cell office:value-type="date" office:date-value="2023-03-08T17:18:10" table:style-name="ce5">
            <text:p>03-08-2023 17:18:1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4</text:p>
          </table:table-cell>
          <table:table-cell office:value-type="string" table:style-name="ce4">
            <text:p>회계결의서(지출) 23극단 정기공연 &lt;키스&gt; 사진 촬영 비용(서울사진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13:16:40" table:style-name="ce5">
            <text:p>03-13-2023 13:16:4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6</text:p>
          </table:table-cell>
          <table:table-cell office:value-type="string" table:style-name="ce4">
            <text:p>회계결의서(지출) 23극단 정기공연 &lt;키스&gt; 홍보물 인쇄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0T20:59:59" table:style-name="ce5">
            <text:p>03-10-2023 20:59:5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199</text:p>
          </table:table-cell>
          <table:table-cell office:value-type="string" table:style-name="ce4">
            <text:p>2023다시,봄_홍보마케팅 관련 업체 계약(안)_홍보물배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09T22:02:56" table:style-name="ce5">
            <text:p>03-09-2023 22:02:5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43</text:p>
          </table:table-cell>
          <table:table-cell office:value-type="string" table:style-name="ce4">
            <text:p>오페라단 야외오페라 사업진행관련 장소사용 신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11:08:28" table:style-name="ce5">
            <text:p>03-13-2023 11:08:28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52</text:p>
          </table:table-cell>
          <table:table-cell office:value-type="string" table:style-name="ce4">
            <text:p>합창단 [마스터 시리즈] 사업자거래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3T14:23:08" table:style-name="ce5">
            <text:p>03-13-2023 14:23:0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75</text:p>
          </table:table-cell>
          <table:table-cell office:value-type="string" table:style-name="ce4">
            <text:p>2023년도 꿈의숲아트센터 공연장 긴급공실 11차 수시대관 접수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3T08:23:36" table:style-name="ce5">
            <text:p>03-13-2023 08:23:36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98</text:p>
          </table:table-cell>
          <table:table-cell office:value-type="string" table:style-name="ce4">
            <text:p>2022년 사무국 상향평가 실시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3T15:23:01" table:style-name="ce5">
            <text:p>03-13-2023 15:23:0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00</text:p>
          </table:table-cell>
          <table:table-cell office:value-type="string" table:style-name="ce4">
            <text:p>경영정보시스템 고도화 제안요청 내용 확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3T09:59:21" table:style-name="ce5">
            <text:p>03-13-2023 09:59:2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199</text:p>
          </table:table-cell>
          <table:table-cell office:value-type="string" table:style-name="ce4">
            <text:p>2023년 세종꿈나무오케스트라 강사 운영 및 선임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3T16:36:00" table:style-name="ce5">
            <text:p>03-13-2023 16:36:00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-201</text:p>
          </table:table-cell>
          <table:table-cell office:value-type="string" table:style-name="ce4">
            <text:p>2022사업연도 성과관리 평가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8T14:12:00" table:style-name="ce5">
            <text:p>03-08-2023 14:12:0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34</text:p>
          </table:table-cell>
          <table:table-cell office:value-type="string" table:style-name="ce4">
            <text:p>서울시국악관현악단 제356회 정기연주회 <text:s/>2023 관현악 시리즈 <text:s/>&lt;전통과 실험-풍물&gt;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0:23:31" table:style-name="ce5">
            <text:p>03-13-2023 10:23:3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523</text:p>
          </table:table-cell>
          <table:table-cell office:value-type="string" table:style-name="ce4">
            <text:p>2022사업연도 성과관리 수정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0T13:58:46" table:style-name="ce5">
            <text:p>03-10-2023 13:58:4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515</text:p>
          </table:table-cell>
          <table:table-cell office:value-type="string" table:style-name="ce4">
            <text:p>2022사업연도 성과관리 결과보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8:13:20" table:style-name="ce5">
            <text:p>03-09-2023 18:13:20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-107</text:p>
          </table:table-cell>
          <table:table-cell office:value-type="string" table:style-name="ce4">
            <text:p>: 무용단장 외부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7:12:43" table:style-name="ce5">
            <text:p>03-09-2023 17:12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493</text:p>
          </table:table-cell>
          <table:table-cell office:value-type="string" table:style-name="ce4">
            <text:p>2023년 해빙기 대비 시설물 안전점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09:55:30" table:style-name="ce5">
            <text:p>03-13-2023 09:55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608</text:p>
          </table:table-cell>
          <table:table-cell office:value-type="string" table:style-name="ce4">
            <text:p>신규직원(예술단) 수습해제 심의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0T09:11:58" table:style-name="ce5">
            <text:p>03-10-2023 09:11:5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580</text:p>
          </table:table-cell>
          <table:table-cell office:value-type="string" table:style-name="ce4">
            <text:p>제1차 예술단원(무용단) 채용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7:59:37" table:style-name="ce5">
            <text:p>03-09-2023 17:59:3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-577</text:p>
          </table:table-cell>
          <table:table-cell office:value-type="string" table:style-name="ce4">
            <text:p>세종문화회관-재단법인 기쁨나눔 업무협약식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4T11:18:34" table:style-name="ce5">
            <text:p>03-14-2023 11:18:3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종기</text:p>
          </table:table-cell>
          <table:table-cell office:value-type="string" table:style-name="ce4">
            <text:p>기획조정팀-539</text:p>
          </table:table-cell>
          <table:table-cell office:value-type="string" table:style-name="ce4">
            <text:p>세종문화회관 공연관련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종기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4T10:04:15" table:style-name="ce5">
            <text:p>03-14-2023 10:04:1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734</text:p>
          </table:table-cell>
          <table:table-cell office:value-type="string" table:style-name="ce4">
            <text:p>: 2023년 시재일보(2023.03.06.~03.12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4T16:24:17" table:style-name="ce5">
            <text:p>03-14-2023 16:24:17</text:p>
          </table:table-cell>
          <table:table-cell office:value-type="string" table:style-name="ce4">
            <text:p>공연DX팀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공연DX팀-171</text:p>
          </table:table-cell>
          <table:table-cell office:value-type="string" table:style-name="ce4">
            <text:p>2023년 1분기 회원 캠페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4T18:41:25" table:style-name="ce5">
            <text:p>03-14-2023 18:41:2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1</text:p>
          </table:table-cell>
          <table:table-cell office:value-type="string" table:style-name="ce4">
            <text:p>: 사장 요청사항 전달(14~1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4T18:40:15" table:style-name="ce5">
            <text:p>03-14-2023 18:40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0</text:p>
          </table:table-cell>
          <table:table-cell office:value-type="string" table:style-name="ce4">
            <text:p>서울시장 해외순방 및 행안부 특별감찰 대비 공직기강 확립 점검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4T13:25:35" table:style-name="ce5">
            <text:p>03-14-2023 13:25:3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9</text:p>
          </table:table-cell>
          <table:table-cell office:value-type="string" table:style-name="ce4">
            <text:p>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3T18:01:31" table:style-name="ce5">
            <text:p>03-13-2023 18:01:31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공연제작2팀-171</text:p>
          </table:table-cell>
          <table:table-cell office:value-type="string" table:style-name="ce4">
            <text:p>2023년 자치단체 간 문화교류사업 '대한민국국악관현악축제' 3차 추진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4T12:12:33" table:style-name="ce5">
            <text:p>03-14-2023 12:12:3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2</text:p>
          </table:table-cell>
          <table:table-cell office:value-type="string" table:style-name="ce4">
            <text:p>회계결의서(지출) 23년 극단 정기공연 &lt;겟팅아웃&gt; 공연권료 지출(계약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4T12:02:58" table:style-name="ce5">
            <text:p>03-14-2023 12:02:5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3</text:p>
          </table:table-cell>
          <table:table-cell office:value-type="string" table:style-name="ce4">
            <text:p>회계결의서(지출) 23년 극단 정기공연 &lt;키스&gt; 공연권료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4T17:46:05" table:style-name="ce5">
            <text:p>03-14-2023 17:46:05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-14</text:p>
          </table:table-cell>
          <table:table-cell office:value-type="string" table:style-name="ce4">
            <text:p>외부강의(20230315) 신고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4T16:03:53" table:style-name="ce5">
            <text:p>03-14-2023 16:03:5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07</text:p>
          </table:table-cell>
          <table:table-cell office:value-type="string" table:style-name="ce4">
            <text:p>(재)국립정동극장 인사위원회 개최 인사위원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정송은</text:p>
          </table:table-cell>
          <table:table-cell office:value-type="string" table:style-name="ce4">
            <text:p>(재)국립정동극장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4T17:17:25" table:style-name="ce5">
            <text:p>03-14-2023 17:17:2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09</text:p>
          </table:table-cell>
          <table:table-cell office:value-type="string" table:style-name="ce4">
            <text:p>서울시장 해외순방 및 행안부 특별감찰 대비 공직기강 확립 점검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4T16:04:28" table:style-name="ce5">
            <text:p>03-14-2023 16:04:28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08</text:p>
          </table:table-cell>
          <table:table-cell office:value-type="string" table:style-name="ce4">
            <text:p>: 사장 요청사항 전달(14~1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3T17:31:06" table:style-name="ce5">
            <text:p>03-13-2023 17:31:0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영인</text:p>
          </table:table-cell>
          <table:table-cell office:value-type="string" table:style-name="ce4">
            <text:p>전시팀-397</text:p>
          </table:table-cell>
          <table:table-cell office:value-type="string" table:style-name="ce4">
            <text:p>2023년 1차 세종·충무공이야기 전시관 도슨트 채용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영인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4:12:50" table:style-name="ce5">
            <text:p>03-13-2023 14:12:50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294</text:p>
          </table:table-cell>
          <table:table-cell office:value-type="string" table:style-name="ce4">
            <text:p>세종문화회관「퍼스트 무버 (First Mover)」운영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0T16:53:05" table:style-name="ce5">
            <text:p>03-10-2023 16:53:0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442</text:p>
          </table:table-cell>
          <table:table-cell office:value-type="string" table:style-name="ce4">
            <text:p>공동주최 뮤지컬 <text:s/>&lt;베토벤; Beetoveen Secret&gt; 사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7T17:29:29" table:style-name="ce5">
            <text:p>03-07-2023 17:29:29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2팀-169</text:p>
          </table:table-cell>
          <table:table-cell office:value-type="string" table:style-name="ce4">
            <text:p>2022 연간마케팅추진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09T16:57:20" table:style-name="ce5">
            <text:p>03-09-2023 16:57:20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2팀-170</text:p>
          </table:table-cell>
          <table:table-cell office:value-type="string" table:style-name="ce4">
            <text:p>2023 세종어린이시리즈 1 &lt;오케스트라 여행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4:41:54" table:style-name="ce5">
            <text:p>03-13-2023 14:41:5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고선웅</text:p>
          </table:table-cell>
          <table:table-cell office:value-type="string" table:style-name="ce4">
            <text:p>극단-101</text:p>
          </table:table-cell>
          <table:table-cell office:value-type="string" table:style-name="ce4">
            <text:p>외부회의협조_ 극단(고선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고선웅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4T16:09:06" table:style-name="ce5">
            <text:p>03-14-2023 16:09:0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85</text:p>
          </table:table-cell>
          <table:table-cell office:value-type="string" table:style-name="ce4">
            <text:p>2023년 꿈의숲아트센터 공연장 긴급공실 11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3:12:24" table:style-name="ce5">
            <text:p>03-13-2023 13:12:24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-13</text:p>
          </table:table-cell>
          <table:table-cell office:value-type="string" table:style-name="ce4">
            <text:p>외부강의(20230315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4:22:33" table:style-name="ce5">
            <text:p>03-13-2023 14:22:3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시민예술팀-202</text:p>
          </table:table-cell>
          <table:table-cell office:value-type="string" table:style-name="ce4">
            <text:p>2023년 스포츠 in 아트 스테이션 공동주최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2T21:44:48" table:style-name="ce5">
            <text:p>03-12-2023 21:44:4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47</text:p>
          </table:table-cell>
          <table:table-cell office:value-type="string" table:style-name="ce4">
            <text:p>오페라단 2023년 정기공연「마술피리」의상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2T21:56:25" table:style-name="ce5">
            <text:p>03-12-2023 21:56:25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46</text:p>
          </table:table-cell>
          <table:table-cell office:value-type="string" table:style-name="ce4">
            <text:p>오페라단 2023년 정기공연「마술피리」무대장치임차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6:42:05" table:style-name="ce5">
            <text:p>03-13-2023 16:42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625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0:23:22" table:style-name="ce5">
            <text:p>03-13-2023 10:23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624</text:p>
          </table:table-cell>
          <table:table-cell office:value-type="string" table:style-name="ce4">
            <text:p>예술단 직책단원 재계약 체결 및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4T16:23:23" table:style-name="ce5">
            <text:p>03-14-2023 16:23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658</text:p>
          </table:table-cell>
          <table:table-cell office:value-type="string" table:style-name="ce4">
            <text:p>유스오케스트라단 횡령사건 징계결과 진행상황 보고 및 후속조치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3T10:39:12" table:style-name="ce5">
            <text:p>03-13-2023 10:39:1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392</text:p>
          </table:table-cell>
          <table:table-cell office:value-type="string" table:style-name="ce4">
            <text:p>2023 꿈의숲아트센터 미술관 1차 수시대관 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5T11:40:21" table:style-name="ce5">
            <text:p>03-15-2023 11:40:2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547</text:p>
          </table:table-cell>
          <table:table-cell office:value-type="string" table:style-name="ce4">
            <text:p>2023년도 세종문화회관 기관장 성과계약 변경(안)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5T13:35:38" table:style-name="ce5">
            <text:p>03-15-2023 13:35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672</text:p>
          </table:table-cell>
          <table:table-cell office:value-type="string" table:style-name="ce4">
            <text:p>보안관제시스템 (서울사이버안전센터)연동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5T13:53:18" table:style-name="ce5">
            <text:p>03-15-2023 13:53:1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745</text:p>
          </table:table-cell>
          <table:table-cell office:value-type="string" table:style-name="ce4">
            <text:p>: 2023년도 일반관리비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4T22:07:38" table:style-name="ce5">
            <text:p>03-14-2023 22:07:3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52</text:p>
          </table:table-cell>
          <table:table-cell office:value-type="string" table:style-name="ce4">
            <text:p>서울시오페라단 「마술피리」 미리보기강의 강사 계약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5T10:28:54" table:style-name="ce5">
            <text:p>03-15-2023 10:28:5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98</text:p>
          </table:table-cell>
          <table:table-cell office:value-type="string" table:style-name="ce4">
            <text:p>2023 소장작품 게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4T18:52:19" table:style-name="ce5">
            <text:p>03-14-2023 18:52:19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-15</text:p>
          </table:table-cell>
          <table:table-cell office:value-type="string" table:style-name="ce4">
            <text:p>외부강의(20230317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4T11:38:29" table:style-name="ce5">
            <text:p>03-14-2023 11:38:29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33</text:p>
          </table:table-cell>
          <table:table-cell office:value-type="string" table:style-name="ce4">
            <text:p>서울시소년소녀합창단 2023년 신입단원 선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4T10:38:06" table:style-name="ce5">
            <text:p>03-14-2023 10:38:0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673</text:p>
          </table:table-cell>
          <table:table-cell office:value-type="string" table:style-name="ce4">
            <text:p>2023년도 <text:s/>사무국 직원 승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5T09:06:23" table:style-name="ce5">
            <text:p>03-15-2023 09:06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674</text:p>
          </table:table-cell>
          <table:table-cell office:value-type="string" table:style-name="ce4">
            <text:p>2022년도 예술단장 근무평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5T15:58:16" table:style-name="ce5">
            <text:p>03-15-2023 15:58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681</text:p>
          </table:table-cell>
          <table:table-cell office:value-type="string" table:style-name="ce4">
            <text:p>2023년 제2차 인사위원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6T10:58:53" table:style-name="ce5">
            <text:p>03-16-2023 10:58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556</text:p>
          </table:table-cell>
          <table:table-cell office:value-type="string" table:style-name="ce4">
            <text:p>: 세종문화회관 제144차 이사회 개최 결과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6T09:11:04" table:style-name="ce5">
            <text:p>03-16-2023 09:11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555</text:p>
          </table:table-cell>
          <table:table-cell office:value-type="string" table:style-name="ce4">
            <text:p>2023년 서울시 추가경정예산 대비 추경사업 수요 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6T10:49:54" table:style-name="ce5">
            <text:p>03-16-2023 10:49:5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553</text:p>
          </table:table-cell>
          <table:table-cell office:value-type="string" table:style-name="ce4">
            <text:p>2023년 3월 (재)세종문화회관 출연금 교부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아라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5T18:21:04" table:style-name="ce5">
            <text:p>03-15-2023 18:21:0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19</text:p>
          </table:table-cell>
          <table:table-cell office:value-type="string" table:style-name="ce4">
            <text:p>: 2023년 2월 임대업소 분전반 절연저항측정 점검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5T17:51:24" table:style-name="ce5">
            <text:p>03-15-2023 17:51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702</text:p>
          </table:table-cell>
          <table:table-cell office:value-type="string" table:style-name="ce4">
            <text:p>: 신규 정보화사업 과업심의위원회 예비명단 및 고유번호 확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6T17:19:51" table:style-name="ce5">
            <text:p>03-16-2023 17:19:5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712</text:p>
          </table:table-cell>
          <table:table-cell office:value-type="string" table:style-name="ce4">
            <text:p>예술단 직책단원(총무, 악보) 채용 관련 악보제작 위원 선정 결과 및 악보제작 위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6T11:20:11" table:style-name="ce5">
            <text:p>03-16-2023 11:20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708</text:p>
          </table:table-cell>
          <table:table-cell office:value-type="string" table:style-name="ce4">
            <text:p>: 2023년 개인정보보호 배상책임보험 계약(갱신)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5T20:31:18" table:style-name="ce5">
            <text:p>03-15-2023 20:31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703</text:p>
          </table:table-cell>
          <table:table-cell office:value-type="string" table:style-name="ce4">
            <text:p>임금체계 개선 노사협의체 자료 검토 및 노무자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5T19:15:35" table:style-name="ce5">
            <text:p>03-15-2023 19:15:3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41</text:p>
          </table:table-cell>
          <table:table-cell office:value-type="string" table:style-name="ce4">
            <text:p>서울시국악관현악단 2023 관현악 시리즈 &lt;전통과 실험-풍물&gt; 협연자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6T15:08:27" table:style-name="ce5">
            <text:p>03-16-2023 15:08:2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-503</text:p>
          </table:table-cell>
          <table:table-cell office:value-type="string" table:style-name="ce4">
            <text:p>: 2023 꿈의숲아트센터 공연장 운영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6T10:11:50" table:style-name="ce5">
            <text:p>03-16-2023 10:11:5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-499</text:p>
          </table:table-cell>
          <table:table-cell office:value-type="string" table:style-name="ce4">
            <text:p>: 2023 꿈의숲아트센터 공연장 운영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6T14:09:10" table:style-name="ce5">
            <text:p>03-16-2023 14:09:1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-16</text:p>
          </table:table-cell>
          <table:table-cell office:value-type="string" table:style-name="ce4">
            <text:p>외부강의(20230317) 신고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6T13:59:40" table:style-name="ce5">
            <text:p>03-16-2023 13:59:40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15</text:p>
          </table:table-cell>
          <table:table-cell office:value-type="string" table:style-name="ce4">
            <text:p>2023년 서울시 추가경정예산 대비 추경사업 수요 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6T10:11:01" table:style-name="ce5">
            <text:p>03-16-2023 10:11:0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-217</text:p>
          </table:table-cell>
          <table:table-cell office:value-type="string" table:style-name="ce4">
            <text:p>세종예술아카데미 외부사용 승인(스퀘어홀, 4.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6T17:50:21" table:style-name="ce5">
            <text:p>03-16-2023 17:50:2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218</text:p>
          </table:table-cell>
          <table:table-cell office:value-type="string" table:style-name="ce4">
            <text:p>: 2023년 건강검진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6T14:00:06" table:style-name="ce5">
            <text:p>03-16-2023 14:00:06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16</text:p>
          </table:table-cell>
          <table:table-cell office:value-type="string" table:style-name="ce4">
            <text:p>: 세종문화회관 제144차 이사회 개최 결과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4T11:44:10" table:style-name="ce5">
            <text:p>03-14-2023 11:44:1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소영</text:p>
          </table:table-cell>
          <table:table-cell office:value-type="string" table:style-name="ce4">
            <text:p>공연장운영팀-460</text:p>
          </table:table-cell>
          <table:table-cell office:value-type="string" table:style-name="ce4">
            <text:p>2023 티켓판매 대행계약 및 통합판매망 운영약정 계약갱신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소영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14:46:26" table:style-name="ce5">
            <text:p>03-16-2023 14:46:2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211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5T16:11:35" table:style-name="ce5">
            <text:p>03-15-2023 16:11:3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219</text:p>
          </table:table-cell>
          <table:table-cell office:value-type="string" table:style-name="ce4">
            <text:p>2023 &lt;예술로, 동행&gt; <text:s/>총괄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09:18:47" table:style-name="ce5">
            <text:p>03-16-2023 09:18:4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안전관리팀-465</text:p>
          </table:table-cell>
          <table:table-cell office:value-type="string" table:style-name="ce4">
            <text:p>2023년 봄맞이 대청소 추진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09:54:02" table:style-name="ce5">
            <text:p>03-16-2023 09:54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704</text:p>
          </table:table-cell>
          <table:table-cell office:value-type="string" table:style-name="ce4">
            <text:p>제1차 예술단원(무용단) 채용 실기전형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14:18:22" table:style-name="ce5">
            <text:p>03-16-2023 14:18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714</text:p>
          </table:table-cell>
          <table:table-cell office:value-type="string" table:style-name="ce4">
            <text:p>2023년 제2차 인사위원회 심의 요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17:11:39" table:style-name="ce5">
            <text:p>03-16-2023 17:11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713</text:p>
          </table:table-cell>
          <table:table-cell office:value-type="string" table:style-name="ce4">
            <text:p>예술단 직책단원(총무, 악보) 채용 관련 변경 공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4T17:25:11" table:style-name="ce5">
            <text:p>03-14-2023 17:25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705</text:p>
          </table:table-cell>
          <table:table-cell office:value-type="string" table:style-name="ce4">
            <text:p>세종문화회관 <text:s/>경영정보시스템 고도화 사업 <text:s/>PMO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7T13:35:29" table:style-name="ce5">
            <text:p>03-17-2023 13:35:2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532</text:p>
          </table:table-cell>
          <table:table-cell office:value-type="string" table:style-name="ce4">
            <text:p>'「세종문화회관 세종·충무공이야기 공간개선사업」설계·시공 및 제작·설치' 입찰공고문 일부 조정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6T16:19:55" table:style-name="ce5">
            <text:p>03-16-2023 16:19:5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741</text:p>
          </table:table-cell>
          <table:table-cell office:value-type="string" table:style-name="ce4">
            <text:p>정보화사업(경영정보시스템 고도화[감리], [PMO]) 과업심의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7T13:29:49" table:style-name="ce5">
            <text:p>03-17-2023 13:29:4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4</text:p>
          </table:table-cell>
          <table:table-cell office:value-type="string" table:style-name="ce4">
            <text:p>2023년 서울시 추가경정예산 대비 추경사업 수요 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7T13:29:30" table:style-name="ce5">
            <text:p>03-17-2023 13:29:3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3</text:p>
          </table:table-cell>
          <table:table-cell office:value-type="string" table:style-name="ce4">
            <text:p>: 세종문화회관 제144차 이사회 개최 결과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7T16:10:27" table:style-name="ce5">
            <text:p>03-17-2023 16:10:2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5</text:p>
          </table:table-cell>
          <table:table-cell office:value-type="string" table:style-name="ce4">
            <text:p>개인정보 보호법 개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7T18:29:32" table:style-name="ce5">
            <text:p>03-17-2023 18:29:3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6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7T13:29:09" table:style-name="ce5">
            <text:p>03-17-2023 13:29:0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2</text:p>
          </table:table-cell>
          <table:table-cell office:value-type="string" table:style-name="ce4">
            <text:p>: 2023년 건강검진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6T17:02:36" table:style-name="ce5">
            <text:p>03-16-2023 17:02:3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3</text:p>
          </table:table-cell>
          <table:table-cell office:value-type="string" table:style-name="ce4">
            <text:p>회계결의서(지출) 23년 극단 정기공연 &lt;겟팅아웃&gt; 공연권료(환율차액 여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6T10:50:58" table:style-name="ce5">
            <text:p>03-16-2023 10:50:5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0</text:p>
          </table:table-cell>
          <table:table-cell office:value-type="string" table:style-name="ce4">
            <text:p>23년 극단 정기공연 &lt;겟팅아웃&gt; 전문인력(번역)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6T17:07:07" table:style-name="ce5">
            <text:p>03-16-2023 17:07:0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4</text:p>
          </table:table-cell>
          <table:table-cell office:value-type="string" table:style-name="ce4">
            <text:p>회계결의서(지출) 23년 극단 정기공연 &lt;키스&gt; 공연권료(환율 차액 여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6T19:16:50" table:style-name="ce5">
            <text:p>03-16-2023 19:16:5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20</text:p>
          </table:table-cell>
          <table:table-cell office:value-type="string" table:style-name="ce4">
            <text:p>서울시뮤지컬단 2022 &lt;원더보이&gt; 결과보고 관객실적 오기입 정정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6T16:35:02" table:style-name="ce5">
            <text:p>03-16-2023 16:35:0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66</text:p>
          </table:table-cell>
          <table:table-cell office:value-type="string" table:style-name="ce4">
            <text:p>합창단 [마스터 시리즈] 사업자거래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7T16:36:32" table:style-name="ce5">
            <text:p>03-17-2023 16:36:32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21</text:p>
          </table:table-cell>
          <table:table-cell office:value-type="string" table:style-name="ce4">
            <text:p>개인정보 보호법 개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12:06:53" table:style-name="ce5">
            <text:p>03-16-2023 12:06:53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36</text:p>
          </table:table-cell>
          <table:table-cell office:value-type="string" table:style-name="ce4">
            <text:p>소년소녀합창단 제176회 정기연주회 &lt;광화문 이야기, 한양에서 서울까지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2:50:09" table:style-name="ce5">
            <text:p>03-17-2023 12:50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753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09:22:24" table:style-name="ce5">
            <text:p>03-17-2023 09:22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757</text:p>
          </table:table-cell>
          <table:table-cell office:value-type="string" table:style-name="ce4">
            <text:p>2023년 사무국 직원 공개채용 서류전형 결과보고 및 필기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09:49:15" table:style-name="ce5">
            <text:p>03-17-2023 09:49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754</text:p>
          </table:table-cell>
          <table:table-cell office:value-type="string" table:style-name="ce4">
            <text:p>예술단 직책단원(총무, 악보) 채용 서류전형 결과보고 및 필기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1:38:56" table:style-name="ce5">
            <text:p>03-17-2023 11:38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752</text:p>
          </table:table-cell>
          <table:table-cell office:value-type="string" table:style-name="ce4">
            <text:p>계약직 직원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5:56:22" table:style-name="ce5">
            <text:p>03-17-2023 15:56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756</text:p>
          </table:table-cell>
          <table:table-cell office:value-type="string" table:style-name="ce4">
            <text:p>촉탁계약직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3:05:01" table:style-name="ce5">
            <text:p>03-17-2023 13:05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751</text:p>
          </table:table-cell>
          <table:table-cell office:value-type="string" table:style-name="ce4">
            <text:p>제2차 예술단 직책단원 소통회의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4:05:23" table:style-name="ce5">
            <text:p>03-17-2023 14:05:2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410</text:p>
          </table:table-cell>
          <table:table-cell office:value-type="string" table:style-name="ce4">
            <text:p>세종미술관 1차 수시대관 심사 결과보고 및 2차 수시대관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3:37:43" table:style-name="ce5">
            <text:p>03-20-2023 13:37:4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571</text:p>
          </table:table-cell>
          <table:table-cell office:value-type="string" table:style-name="ce4">
            <text:p>소년소녀합창단 채용경비 예산 확보 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5:05:17" table:style-name="ce5">
            <text:p>03-20-2023 15:05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570</text:p>
          </table:table-cell>
          <table:table-cell office:value-type="string" table:style-name="ce4">
            <text:p>시의회와의 소통·협력 철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태호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0:18:50" table:style-name="ce5">
            <text:p>03-20-2023 10:18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568</text:p>
          </table:table-cell>
          <table:table-cell office:value-type="string" table:style-name="ce4">
            <text:p>2022년 세종문화회관 기관장 성과계약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0:59:48" table:style-name="ce5">
            <text:p>03-20-2023 10:59:4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569</text:p>
          </table:table-cell>
          <table:table-cell office:value-type="string" table:style-name="ce4">
            <text:p>: 시의원 요구자료 제출_602번(이종환 위원장, 문체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09:57:27" table:style-name="ce5">
            <text:p>03-20-2023 09:57:2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39</text:p>
          </table:table-cell>
          <table:table-cell office:value-type="string" table:style-name="ce4">
            <text:p>미세먼지 비상저감조치 발령에 따른 비상발전기 운전 제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응재</text:p>
          </table:table-cell>
          <table:table-cell office:value-type="string" table:style-name="ce4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17T15:17:05" table:style-name="ce5">
            <text:p>03-17-2023 15:17:0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540</text:p>
          </table:table-cell>
          <table:table-cell office:value-type="string" table:style-name="ce4">
            <text:p>: 2층 가칭.세종비즈니스라운지 외부창호 제작·구매설치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1:26:51" table:style-name="ce5">
            <text:p>03-20-2023 11:26:5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776</text:p>
          </table:table-cell>
          <table:table-cell office:value-type="string" table:style-name="ce4">
            <text:p>경영정보시스쳄 고도화 제안요청내용 공유 및 확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3:32:05" table:style-name="ce5">
            <text:p>03-20-2023 13:32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777</text:p>
          </table:table-cell>
          <table:table-cell office:value-type="string" table:style-name="ce4">
            <text:p>정보화사업 과업심의위원 선정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6:01:52" table:style-name="ce5">
            <text:p>03-20-2023 16:01:52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794</text:p>
          </table:table-cell>
          <table:table-cell office:value-type="string" table:style-name="ce4">
            <text:p>: 세종문화회관 세종충무공이야기 공간개선사업 설계,시공 및 제작,설치 입찰공고(긴급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13:51:09" table:style-name="ce5">
            <text:p>03-20-2023 13:51:0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788</text:p>
          </table:table-cell>
          <table:table-cell office:value-type="string" table:style-name="ce4">
            <text:p>: 2023년 시재일보(2023.03.13.~03.19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_예술단</text:p>
          </table:table-cell>
          <table:table-cell office:value-type="date" office:date-value="2023-03-17T17:34:57" table:style-name="ce5">
            <text:p>03-17-2023 17:34:5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16</text:p>
          </table:table-cell>
          <table:table-cell office:value-type="string" table:style-name="ce4">
            <text:p>회계결의서(지출) 23년 극단 정기공연 &lt;키스&gt; 홍보물 배포(서울연극협회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9T20:22:29" table:style-name="ce5">
            <text:p>03-19-2023 20:22:29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64</text:p>
          </table:table-cell>
          <table:table-cell office:value-type="string" table:style-name="ce4">
            <text:p>오페라단 2023년 정기공연 「마술피리」소품제작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0T11:37:59" table:style-name="ce5">
            <text:p>03-20-2023 11:37:59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65</text:p>
          </table:table-cell>
          <table:table-cell office:value-type="string" table:style-name="ce4">
            <text:p>서울시오페라단 2023년 정기공연「마술피리」2차 예산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0T10:14:08" table:style-name="ce5">
            <text:p>03-20-2023 10:14:0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63</text:p>
          </table:table-cell>
          <table:table-cell office:value-type="string" table:style-name="ce4">
            <text:p>오페라단 2023년 정기공연「마술피리」 전기안전검사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17T13:42:04" table:style-name="ce5">
            <text:p>03-17-2023 13:42:0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520</text:p>
          </table:table-cell>
          <table:table-cell office:value-type="string" table:style-name="ce4">
            <text:p>꿈의숲아트센터 공연장 안내원 채용 서류 합격자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0T09:20:59" table:style-name="ce5">
            <text:p>03-20-2023 09:20:59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25</text:p>
          </table:table-cell>
          <table:table-cell office:value-type="string" table:style-name="ce4">
            <text:p>: 중증장애인생산품 '꽃' 우선구매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15:59:41" table:style-name="ce5">
            <text:p>03-16-2023 15:59:41</text:p>
          </table:table-cell>
          <table:table-cell office:value-type="string" table:style-name="ce4">
            <text:p>공연DX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-184</text:p>
          </table:table-cell>
          <table:table-cell office:value-type="string" table:style-name="ce4">
            <text:p>디지털 티켓 구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7:02:00" table:style-name="ce5">
            <text:p>03-17-2023 17:02:00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-182</text:p>
          </table:table-cell>
          <table:table-cell office:value-type="string" table:style-name="ce4">
            <text:p>2023년 4-5월 천원의 행복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6:06:35" table:style-name="ce5">
            <text:p>03-17-2023 16:06:35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류성광</text:p>
          </table:table-cell>
          <table:table-cell office:value-type="string" table:style-name="ce4">
            <text:p>공연제작1팀-183</text:p>
          </table:table-cell>
          <table:table-cell office:value-type="string" table:style-name="ce4">
            <text:p>2023 세종문화회관 공연사업 모바일식권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류성광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0T13:48:27" table:style-name="ce5">
            <text:p>03-20-2023 13:48:2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572</text:p>
          </table:table-cell>
          <table:table-cell office:value-type="string" table:style-name="ce4">
            <text:p>2023년(2022사업연도) 경영평가유공자 포상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5:32:28" table:style-name="ce5">
            <text:p>03-17-2023 15:32:2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551</text:p>
          </table:table-cell>
          <table:table-cell office:value-type="string" table:style-name="ce4">
            <text:p>: 터보냉동기 주위배관 연결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0T11:07:18" table:style-name="ce5">
            <text:p>03-20-2023 11:07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778</text:p>
          </table:table-cell>
          <table:table-cell office:value-type="string" table:style-name="ce4">
            <text:p>제1차 예술단원(무용단) 채용 실기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7:57:48" table:style-name="ce5">
            <text:p>03-17-2023 17:57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780</text:p>
          </table:table-cell>
          <table:table-cell office:value-type="string" table:style-name="ce4">
            <text:p>2023년도 제2차 인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6T17:40:52" table:style-name="ce5">
            <text:p>03-16-2023 17:40:5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-173</text:p>
          </table:table-cell>
          <table:table-cell office:value-type="string" table:style-name="ce4">
            <text:p>합창단장 외부출연 승인 누락 건 사후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1T15:38:25" table:style-name="ce5">
            <text:p>03-21-2023 15:38:2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559</text:p>
          </table:table-cell>
          <table:table-cell office:value-type="string" table:style-name="ce4">
            <text:p>'「세종문화회관 세종·충무공이야기 공간개선사업」설계·시공 및 제작·설치' 제안서평가 평점 일부 조정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1T11:40:28" table:style-name="ce5">
            <text:p>03-21-2023 11:40:2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808</text:p>
          </table:table-cell>
          <table:table-cell office:value-type="string" table:style-name="ce4">
            <text:p>재무·부채 현황 및 관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1T16:25:10" table:style-name="ce5">
            <text:p>03-21-2023 16:25:10</text:p>
          </table:table-cell>
          <table:table-cell office:value-type="string" table:style-name="ce4">
            <text:p>공연DX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-188</text:p>
          </table:table-cell>
          <table:table-cell office:value-type="string" table:style-name="ce4">
            <text:p>디지털 티켓 구축 용역 과업심의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1T13:18:54" table:style-name="ce5">
            <text:p>03-21-2023 13:18:54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-195</text:p>
          </table:table-cell>
          <table:table-cell office:value-type="string" table:style-name="ce4">
            <text:p>2023 공연제작2팀 통합마케팅-옥외 현수막 광고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0T17:32:11" table:style-name="ce5">
            <text:p>03-20-2023 17:32:1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7</text:p>
          </table:table-cell>
          <table:table-cell office:value-type="string" table:style-name="ce4">
            <text:p>: 23년 극단 정기공연 &lt;키스&gt; 무대제작(파트1,2)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1T14:16:19" table:style-name="ce5">
            <text:p>03-21-2023 14:16:1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9</text:p>
          </table:table-cell>
          <table:table-cell office:value-type="string" table:style-name="ce4">
            <text:p>: 23년 극단 정기공연 &lt;키스&gt; 무대제작(파트3)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0T22:19:28" table:style-name="ce5">
            <text:p>03-20-2023 22:19:2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71</text:p>
          </table:table-cell>
          <table:table-cell office:value-type="string" table:style-name="ce4">
            <text:p>2023년 정기공연 「마술피리」 6차, 전문인력, 지원인력 계약체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0T23:17:14" table:style-name="ce5">
            <text:p>03-20-2023 23:17:14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72</text:p>
          </table:table-cell>
          <table:table-cell office:value-type="string" table:style-name="ce4">
            <text:p>오페라단 2023년 정기공연「마술피리」무대기계장치임차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0T13:58:18" table:style-name="ce5">
            <text:p>03-20-2023 13:58:18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187</text:p>
          </table:table-cell>
          <table:table-cell office:value-type="string" table:style-name="ce4">
            <text:p>링컨센터 코리아위크 2023 대행사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7T18:47:52" table:style-name="ce5">
            <text:p>03-17-2023 18:47:5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53</text:p>
          </table:table-cell>
          <table:table-cell office:value-type="string" table:style-name="ce4">
            <text:p>대극장 무대 노후 승강기 성능개량 공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0:53:59" table:style-name="ce5">
            <text:p>03-21-2023 10:53:5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795</text:p>
          </table:table-cell>
          <table:table-cell office:value-type="string" table:style-name="ce4">
            <text:p>[노동조합 문서접수] 단체협약 노사합의서 위반사항 통보 및 시정조치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08:17:47" table:style-name="ce5">
            <text:p>03-21-2023 08:17:4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-661</text:p>
          </table:table-cell>
          <table:table-cell office:value-type="string" table:style-name="ce4">
            <text:p>서울MICE얼라이언스 신규 회원사 선정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2T16:22:14" table:style-name="ce5">
            <text:p>03-22-2023 16:22:1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72</text:p>
          </table:table-cell>
          <table:table-cell office:value-type="string" table:style-name="ce4">
            <text:p>: 세종문화회관 세종라운지 조성사업 집행잔액 등 처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2T09:56:28" table:style-name="ce5">
            <text:p>03-22-2023 09:56:2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안전관리팀-496</text:p>
          </table:table-cell>
          <table:table-cell office:value-type="string" table:style-name="ce4">
            <text:p>: 예술단원 단체상해보험 가입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2T13:51:39" table:style-name="ce5">
            <text:p>03-22-2023 13:51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07</text:p>
          </table:table-cell>
          <table:table-cell office:value-type="string" table:style-name="ce4">
            <text:p>취업규칙 불이익 변경 여부 질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2T13:42:17" table:style-name="ce5">
            <text:p>03-22-2023 13:42:1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05</text:p>
          </table:table-cell>
          <table:table-cell office:value-type="string" table:style-name="ce4">
            <text:p>2023년 노사관계 발전 유공자 시장표창 대상자 추천 요청 문서 접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0T21:09:58" table:style-name="ce5">
            <text:p>03-20-2023 21:09:5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823</text:p>
          </table:table-cell>
          <table:table-cell office:value-type="string" table:style-name="ce4">
            <text:p>2023회계연도 자금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2T15:45:28" table:style-name="ce5">
            <text:p>03-22-2023 15:45:2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7</text:p>
          </table:table-cell>
          <table:table-cell office:value-type="string" table:style-name="ce4">
            <text:p>: 사장 요청사항 전달(17~1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1T14:50:42" table:style-name="ce5">
            <text:p>03-21-2023 14:50:42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1팀-188</text:p>
          </table:table-cell>
          <table:table-cell office:value-type="string" table:style-name="ce4">
            <text:p>2023 통합마케팅 옥외(회관 외벽) 대형 현수막 광고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8T14:20:39" table:style-name="ce5">
            <text:p>03-18-2023 14:20:3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-230</text:p>
          </table:table-cell>
          <table:table-cell office:value-type="string" table:style-name="ce4">
            <text:p>회계결의서(지출) 2023 뮤지컬 &lt;다시, 봄&gt; 전문인력(무대,조명,의상,소품,음악조감독) 사례비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17T20:22:40" table:style-name="ce5">
            <text:p>03-17-2023 20:22:4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-231</text:p>
          </table:table-cell>
          <table:table-cell office:value-type="string" table:style-name="ce4">
            <text:p>회계결의서(지출) 2023 뮤지컬 &lt;다시, 봄&gt; 전기안전점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보라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1T17:20:49" table:style-name="ce5">
            <text:p>03-21-2023 17:20:49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43</text:p>
          </table:table-cell>
          <table:table-cell office:value-type="string" table:style-name="ce4">
            <text:p>: 소년소녀합창단 &lt;광화문 이야기, 한양에서 서울까지&gt; 전문 및 지원인력 용역계약 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1T15:47:38" table:style-name="ce5">
            <text:p>03-21-2023 15:47:3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76</text:p>
          </table:table-cell>
          <table:table-cell office:value-type="string" table:style-name="ce4">
            <text:p>오페라단 2023년 정기공연「마술피리」 3차 광고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2T09:09:10" table:style-name="ce5">
            <text:p>03-22-2023 09:09:1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-528</text:p>
          </table:table-cell>
          <table:table-cell office:value-type="string" table:style-name="ce4">
            <text:p>: 꿈의숲아트센터 퍼포먼스홀(6.7~6.30) 대관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2T16:00:46" table:style-name="ce5">
            <text:p>03-22-2023 16:00:46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시민예술팀-234</text:p>
          </table:table-cell>
          <table:table-cell office:value-type="string" table:style-name="ce4">
            <text:p>세종문화회관 고객의소리 민원에 대한 답변 요청_시민예술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혜정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2T15:24:33" table:style-name="ce5">
            <text:p>03-22-2023 15:24:3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33</text:p>
          </table:table-cell>
          <table:table-cell office:value-type="string" table:style-name="ce4">
            <text:p>: 사장 요청사항 전달(17~1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7:01:15" table:style-name="ce5">
            <text:p>03-21-2023 17:01:1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491</text:p>
          </table:table-cell>
          <table:table-cell office:value-type="string" table:style-name="ce4">
            <text:p>2024년도 공연장 정기대관 및 장기공연물 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9:14:32" table:style-name="ce5">
            <text:p>03-21-2023 19:14:32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문경아</text:p>
          </table:table-cell>
          <table:table-cell office:value-type="string" table:style-name="ce4">
            <text:p>공연제작2팀-198</text:p>
          </table:table-cell>
          <table:table-cell office:value-type="string" table:style-name="ce4">
            <text:p>외부 심사 참석 신고(2023.03.2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문경아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0:58:06" table:style-name="ce5">
            <text:p>03-22-2023 10:58:0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-531</text:p>
          </table:table-cell>
          <table:table-cell office:value-type="string" table:style-name="ce4">
            <text:p>2023년도 꿈의숲아트센터 공연장 2차 수시대관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2:16:37" table:style-name="ce5">
            <text:p>03-21-2023 12:16:37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-236</text:p>
          </table:table-cell>
          <table:table-cell office:value-type="string" table:style-name="ce4">
            <text:p>겸직 승인요청(자문단 위촉 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6:21:13" table:style-name="ce5">
            <text:p>03-22-2023 16:21:1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68</text:p>
          </table:table-cell>
          <table:table-cell office:value-type="string" table:style-name="ce4">
            <text:p>세종문화회관 저층부 공간개선사업 협약체결 추진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아라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8:00:11" table:style-name="ce5">
            <text:p>03-21-2023 18:00:1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569</text:p>
          </table:table-cell>
          <table:table-cell office:value-type="string" table:style-name="ce4">
            <text:p>극단연습실 환경개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7:55:01" table:style-name="ce5">
            <text:p>03-21-2023 17:55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812</text:p>
          </table:table-cell>
          <table:table-cell office:value-type="string" table:style-name="ce4">
            <text:p>신규직원(예술단) 수습해제 심의결과 및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7:58:37" table:style-name="ce5">
            <text:p>03-21-2023 17:58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800</text:p>
          </table:table-cell>
          <table:table-cell office:value-type="string" table:style-name="ce4">
            <text:p>제1차 예술단원(무용단) 채용 최종면접전형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14:30:12" table:style-name="ce5">
            <text:p>03-21-2023 14:30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02</text:p>
          </table:table-cell>
          <table:table-cell office:value-type="string" table:style-name="ce4">
            <text:p>2022년 사무국 상향평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3:21:30" table:style-name="ce5">
            <text:p>03-22-2023 13:21:30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이혜정</text:p>
          </table:table-cell>
          <table:table-cell office:value-type="string" table:style-name="ce4">
            <text:p>커뮤니케이션팀-683</text:p>
          </table:table-cell>
          <table:table-cell office:value-type="string" table:style-name="ce4">
            <text:p>2023년 2월 서울시응답소, 고객의소리 모니터링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혜정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5:17:20" table:style-name="ce5">
            <text:p>03-22-2023 15:17:20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-682</text:p>
          </table:table-cell>
          <table:table-cell office:value-type="string" table:style-name="ce4">
            <text:p>예술대학 예비예술인 현장연계지원사업 협업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3T09:05:07" table:style-name="ce5">
            <text:p>03-23-2023 09:05:0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581</text:p>
          </table:table-cell>
          <table:table-cell office:value-type="string" table:style-name="ce4">
            <text:p>: 아카데미 공간 재구조화 공사(기계설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3T11:40:16" table:style-name="ce5">
            <text:p>03-23-2023 11:40:16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123</text:p>
          </table:table-cell>
          <table:table-cell office:value-type="string" table:style-name="ce4">
            <text:p>무용단&lt;일무&gt; 홍보마케팅 용역계약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_예술단</text:p>
          </table:table-cell>
          <table:table-cell office:value-type="date" office:date-value="2023-03-23T13:50:26" table:style-name="ce5">
            <text:p>03-23-2023 13:50:2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78</text:p>
          </table:table-cell>
          <table:table-cell office:value-type="string" table:style-name="ce4">
            <text:p>서울시오페라단장 직무수행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3T01:09:32" table:style-name="ce5">
            <text:p>03-23-2023 01:09:3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77</text:p>
          </table:table-cell>
          <table:table-cell office:value-type="string" table:style-name="ce4">
            <text:p>오페라단 2023년 정기공연「마술피리」지원인력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3T15:31:36" table:style-name="ce5">
            <text:p>03-23-2023 15:31:36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-18</text:p>
          </table:table-cell>
          <table:table-cell office:value-type="string" table:style-name="ce4">
            <text:p>외부강의(가택심사) 신고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3T16:30:25" table:style-name="ce5">
            <text:p>03-23-2023 16:30:2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41</text:p>
          </table:table-cell>
          <table:table-cell office:value-type="string" table:style-name="ce4">
            <text:p>문화재단 부서성과평가 가택심사 참여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헌</text:p>
          </table:table-cell>
          <table:table-cell office:value-type="string" table:style-name="ce4">
            <text:p>서울문화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5:26:08" table:style-name="ce5">
            <text:p>03-22-2023 15:26:08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-340</text:p>
          </table:table-cell>
          <table:table-cell office:value-type="string" table:style-name="ce4">
            <text:p>2023 경기아트센터 공연용 음향장비 운용업체 선정 입찰 제안서 평가위원 위촉 및 심의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2:06:53" table:style-name="ce5">
            <text:p>03-23-2023 12:06:53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-17</text:p>
          </table:table-cell>
          <table:table-cell office:value-type="string" table:style-name="ce4">
            <text:p>외부강의(가택심사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4:06:26" table:style-name="ce5">
            <text:p>03-22-2023 14:06:26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161</text:p>
          </table:table-cell>
          <table:table-cell office:value-type="string" table:style-name="ce4">
            <text:p>2022년 연간 기부금 모금액 및 활용실적 명세서 공시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5:13:57" table:style-name="ce5">
            <text:p>03-22-2023 15:13:5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236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1T20:54:24" table:style-name="ce5">
            <text:p>03-21-2023 20:54:2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78</text:p>
          </table:table-cell>
          <table:table-cell office:value-type="string" table:style-name="ce4">
            <text:p>지하공간 재구조화 <text:s/>사업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0:56:45" table:style-name="ce5">
            <text:p>03-23-2023 10:56:4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83</text:p>
          </table:table-cell>
          <table:table-cell office:value-type="string" table:style-name="ce4">
            <text:p>: '세종문화회관 저층부 공간개선 사업' 서울시 대행협약 체결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4:36:21" table:style-name="ce5">
            <text:p>03-22-2023 14:36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26</text:p>
          </table:table-cell>
          <table:table-cell office:value-type="string" table:style-name="ce4">
            <text:p>[노동조합 문서접수] 2023년 노사협의회 1분기 정기회 개최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08:48:18" table:style-name="ce5">
            <text:p>03-23-2023 08:48:1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423</text:p>
          </table:table-cell>
          <table:table-cell office:value-type="string" table:style-name="ce4">
            <text:p>외부회의 참석 승낙요청드립니다.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09:39:18" table:style-name="ce5">
            <text:p>03-23-2023 09:39:18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유정아</text:p>
          </table:table-cell>
          <table:table-cell office:value-type="string" table:style-name="ce4">
            <text:p>커뮤니케이션팀-695</text:p>
          </table:table-cell>
          <table:table-cell office:value-type="string" table:style-name="ce4">
            <text:p>2023년 영상 콘텐츠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정아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0:30:50" table:style-name="ce5">
            <text:p>03-23-2023 10:30:50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전원</text:p>
          </table:table-cell>
          <table:table-cell office:value-type="string" table:style-name="ce4">
            <text:p>커뮤니케이션팀-694</text:p>
          </table:table-cell>
          <table:table-cell office:value-type="string" table:style-name="ce4">
            <text:p>2023년 세종문화회관 시민 인지도 제고 사업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원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3T18:13:43" table:style-name="ce5">
            <text:p>03-23-2023 18:13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88</text:p>
          </table:table-cell>
          <table:table-cell office:value-type="string" table:style-name="ce4">
            <text:p>'세종문화회관 저층부 공간개선 사업' 대행협약서 날인본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4T09:45:57" table:style-name="ce5">
            <text:p>03-24-2023 09:45:5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512</text:p>
          </table:table-cell>
          <table:table-cell office:value-type="string" table:style-name="ce4">
            <text:p>2023년 상반기 소방시설 개선사항 보수공사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4T17:06:14" table:style-name="ce5">
            <text:p>03-24-2023 17:06:1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860</text:p>
          </table:table-cell>
          <table:table-cell office:value-type="string" table:style-name="ce4">
            <text:p>경영정보시스템 고도화 감리, PMO 사업 과업심의회 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4T11:37:08" table:style-name="ce5">
            <text:p>03-24-2023 11:37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예은</text:p>
          </table:table-cell>
          <table:table-cell office:value-type="string" table:style-name="ce4">
            <text:p>인사혁신팀-1859</text:p>
          </table:table-cell>
          <table:table-cell office:value-type="string" table:style-name="ce4">
            <text:p>체력단련실 운영 및 예산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4T11:04:05" table:style-name="ce5">
            <text:p>03-24-2023 11:04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52</text:p>
          </table:table-cell>
          <table:table-cell office:value-type="string" table:style-name="ce4">
            <text:p>필기전형 진행관련 현지근무 및 초과근무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3T17:34:18" table:style-name="ce5">
            <text:p>03-23-2023 17:34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853</text:p>
          </table:table-cell>
          <table:table-cell office:value-type="string" table:style-name="ce4">
            <text:p>정보화사업 과업심의위원회 개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4T13:18:54" table:style-name="ce5">
            <text:p>03-24-2023 13:18:5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8</text:p>
          </table:table-cell>
          <table:table-cell office:value-type="string" table:style-name="ce4">
            <text:p>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3T18:03:37" table:style-name="ce5">
            <text:p>03-23-2023 18:03:3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소영</text:p>
          </table:table-cell>
          <table:table-cell office:value-type="string" table:style-name="ce4">
            <text:p>공연장운영팀-499</text:p>
          </table:table-cell>
          <table:table-cell office:value-type="string" table:style-name="ce4">
            <text:p>회계결의서(지출) 세종문화티켓 서비스플라자 위탁수수료 지출(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소영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3T18:17:47" table:style-name="ce5">
            <text:p>03-23-2023 18:17:4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소영</text:p>
          </table:table-cell>
          <table:table-cell office:value-type="string" table:style-name="ce4">
            <text:p>공연장운영팀-500</text:p>
          </table:table-cell>
          <table:table-cell office:value-type="string" table:style-name="ce4">
            <text:p>회계결의서(지출) 세종문화티켓 서비스플라자 위탁수수료 지출(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소영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4T13:20:10" table:style-name="ce5">
            <text:p>03-24-2023 13:20:10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211</text:p>
          </table:table-cell>
          <table:table-cell office:value-type="string" table:style-name="ce4">
            <text:p>서울시무용단 &lt;일무(佾舞)&gt; 뉴욕 공연 키비주얼 촬영 및 제작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3T17:26:59" table:style-name="ce5">
            <text:p>03-23-2023 17:26:59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205</text:p>
          </table:table-cell>
          <table:table-cell office:value-type="string" table:style-name="ce4">
            <text:p>서울시무용단 &lt;일무(佾舞)&gt; 뉴욕 공연 의상제작(전통)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4T18:03:32" table:style-name="ce5">
            <text:p>03-24-2023 18:03:32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217</text:p>
          </table:table-cell>
          <table:table-cell office:value-type="string" table:style-name="ce4">
            <text:p>국립극단 인사위원회 인사위원 위촉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민희</text:p>
          </table:table-cell>
          <table:table-cell office:value-type="string" table:style-name="ce4">
            <text:p>(재)국립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4T09:28:35" table:style-name="ce5">
            <text:p>03-24-2023 09:28:35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207</text:p>
          </table:table-cell>
          <table:table-cell office:value-type="string" table:style-name="ce4">
            <text:p>링컨센터 코리아위크 2023 지원인력(제작PD)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3T23:28:31" table:style-name="ce5">
            <text:p>03-23-2023 23:28:31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0</text:p>
          </table:table-cell>
          <table:table-cell office:value-type="string" table:style-name="ce4">
            <text:p>오페라단 2023년 정기공연「마술피리」 오페라나이트 케이터링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3:30:40" table:style-name="ce5">
            <text:p>03-24-2023 13:30:4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임유리</text:p>
          </table:table-cell>
          <table:table-cell office:value-type="string" table:style-name="ce4">
            <text:p>공연장운영팀-509</text:p>
          </table:table-cell>
          <table:table-cell office:value-type="string" table:style-name="ce4">
            <text:p>공연장안내원 29기 수료 및 헤드어셔 선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유리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6:52:44" table:style-name="ce5">
            <text:p>03-23-2023 16:52:44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1팀-215</text:p>
          </table:table-cell>
          <table:table-cell office:value-type="string" table:style-name="ce4">
            <text:p>Sync Next 23 (싱크 넥스트 23)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18T19:38:01" table:style-name="ce5">
            <text:p>03-18-2023 19:38:01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48</text:p>
          </table:table-cell>
          <table:table-cell office:value-type="string" table:style-name="ce4">
            <text:p>서울시소년소녀합창단 제175회 정기연주 &lt;음악(音樂)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4:17:32" table:style-name="ce5">
            <text:p>03-23-2023 14:17:32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-243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4:38:56" table:style-name="ce5">
            <text:p>03-23-2023 14:38:5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593</text:p>
          </table:table-cell>
          <table:table-cell office:value-type="string" table:style-name="ce4">
            <text:p>: 2층 가칭.세종비즈니스라운지 조성공사(건축)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2T15:06:38" table:style-name="ce5">
            <text:p>03-22-2023 15:06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42</text:p>
          </table:table-cell>
          <table:table-cell office:value-type="string" table:style-name="ce4">
            <text:p>[노동조합 문서발송] 2023년 1분기 정기 노사협의회 안건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8:55:56" table:style-name="ce5">
            <text:p>03-23-2023 18:55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846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08:04:19" table:style-name="ce5">
            <text:p>03-24-2023 08:04:1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이혜정</text:p>
          </table:table-cell>
          <table:table-cell office:value-type="string" table:style-name="ce4">
            <text:p>커뮤니케이션팀-699</text:p>
          </table:table-cell>
          <table:table-cell office:value-type="string" table:style-name="ce4">
            <text:p>미해결 집단고충민원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주옥금</text:p>
          </table:table-cell>
          <table:table-cell office:value-type="string" table:style-name="ce4">
            <text:p>서울특별시 시민감사옴부즈만위원회 시민감사옴부즈만위원회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7T14:25:40" table:style-name="ce5">
            <text:p>03-27-2023 14:25:4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-1892</text:p>
          </table:table-cell>
          <table:table-cell office:value-type="string" table:style-name="ce4">
            <text:p>외부 강의, 겸직 등 신청서 양식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7T09:57:21" table:style-name="ce5">
            <text:p>03-27-2023 09:57:21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863</text:p>
          </table:table-cell>
          <table:table-cell office:value-type="string" table:style-name="ce4">
            <text:p>: 2023년 시재일보(2023.03.20.~03.26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7T08:22:57" table:style-name="ce5">
            <text:p>03-27-2023 08:22:5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862</text:p>
          </table:table-cell>
          <table:table-cell office:value-type="string" table:style-name="ce4">
            <text:p>2022회계연도 세무조정 용역 변경 계약 체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7T09:36:46" table:style-name="ce5">
            <text:p>03-27-2023 09:36:4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9</text:p>
          </table:table-cell>
          <table:table-cell office:value-type="string" table:style-name="ce4">
            <text:p>: 2023년도 1기 예정 부가가치세 및 수입·지출 결의서 마감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7T17:52:55" table:style-name="ce5">
            <text:p>03-27-2023 17:52:55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-223</text:p>
          </table:table-cell>
          <table:table-cell office:value-type="string" table:style-name="ce4">
            <text:p>서울시무용단 시드니 2023 한호문화축제 방문공연 용역 착수신고서 제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7T16:06:26" table:style-name="ce5">
            <text:p>03-27-2023 16:06:2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58</text:p>
          </table:table-cell>
          <table:table-cell office:value-type="string" table:style-name="ce4">
            <text:p>서울시국악관현악단 &lt;2023 명연주자시리즈&gt; 악기크루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4T11:22:42" table:style-name="ce5">
            <text:p>03-24-2023 11:22:4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83</text:p>
          </table:table-cell>
          <table:table-cell office:value-type="string" table:style-name="ce4">
            <text:p>회계결의서(지출) 합창단 마스터 시리즈 개인거래 지출_홍보지원인력 50%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7T17:38:42" table:style-name="ce5">
            <text:p>03-27-2023 17:38:4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84</text:p>
          </table:table-cell>
          <table:table-cell office:value-type="string" table:style-name="ce4">
            <text:p>회계결의서(지출) 합창단 마스터 시리즈 개인거래지출_홍보지원인력 50%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_예술단</text:p>
          </table:table-cell>
          <table:table-cell office:value-type="date" office:date-value="2023-03-24T11:42:06" table:style-name="ce5">
            <text:p>03-24-2023 11:42:0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82</text:p>
          </table:table-cell>
          <table:table-cell office:value-type="string" table:style-name="ce4">
            <text:p>합창단 [마스터 시리즈] 개인거래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4T13:52:13" table:style-name="ce5">
            <text:p>03-24-2023 13:52:1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-554</text:p>
          </table:table-cell>
          <table:table-cell office:value-type="string" table:style-name="ce4">
            <text:p>2023년도 꿈의숲아트센터 공연장 긴급공실 12차 수시대관 접수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7T08:05:49" table:style-name="ce5">
            <text:p>03-27-2023 08:05:4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53</text:p>
          </table:table-cell>
          <table:table-cell office:value-type="string" table:style-name="ce4">
            <text:p>[강북문화재단] &lt;우리동네 음악회&gt; 공연 공동주최 요청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유진</text:p>
          </table:table-cell>
          <table:table-cell office:value-type="string" table:style-name="ce4">
            <text:p>강북문화재단 문화사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7T14:01:49" table:style-name="ce5">
            <text:p>03-27-2023 14:01:4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최진근</text:p>
          </table:table-cell>
          <table:table-cell office:value-type="string" table:style-name="ce4">
            <text:p>꿈의숲아트센터팀-562</text:p>
          </table:table-cell>
          <table:table-cell office:value-type="string" table:style-name="ce4">
            <text:p>꿈의숲아트센터 주차할인권 제작비 확보위한 예산 변경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진근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7T20:50:47" table:style-name="ce5">
            <text:p>03-27-2023 20:50:47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53</text:p>
          </table:table-cell>
          <table:table-cell office:value-type="string" table:style-name="ce4">
            <text:p>2023 제1차 지역문화예술교육지원센터 팀장 워크숍 참석 협조요청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고우종</text:p>
          </table:table-cell>
          <table:table-cell office:value-type="string" table:style-name="ce4">
            <text:p>한국문화예술교육진흥원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7T08:48:54" table:style-name="ce5">
            <text:p>03-27-2023 08:48:54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250</text:p>
          </table:table-cell>
          <table:table-cell office:value-type="string" table:style-name="ce4">
            <text:p>&lt;2023 예술로, 동행&gt; 위로와 희망 음악회 관련 복무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6:51:02" table:style-name="ce5">
            <text:p>03-23-2023 16:51:0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59</text:p>
          </table:table-cell>
          <table:table-cell office:value-type="string" table:style-name="ce4">
            <text:p>2023년도 꿈의숲아트센터 상주단체운영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7T11:34:48" table:style-name="ce5">
            <text:p>03-27-2023 11:34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89</text:p>
          </table:table-cell>
          <table:table-cell office:value-type="string" table:style-name="ce4">
            <text:p>[문서접수] 심판사건 처리결과 알림 (중앙2023부해1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3:33:05" table:style-name="ce5">
            <text:p>03-24-2023 13:33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91</text:p>
          </table:table-cell>
          <table:table-cell office:value-type="string" table:style-name="ce4">
            <text:p>3급이상 직원 근로계약 재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7T15:09:44" table:style-name="ce5">
            <text:p>03-27-2023 15:09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93</text:p>
          </table:table-cell>
          <table:table-cell office:value-type="string" table:style-name="ce4">
            <text:p>2023년 노사관계 발전 유공자 시장표창 대상자 추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7T11:43:48" table:style-name="ce5">
            <text:p>03-27-2023 11:43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94</text:p>
          </table:table-cell>
          <table:table-cell office:value-type="string" table:style-name="ce4">
            <text:p>2023년 사무국 직원 공개채용 필기(논술)전형 응시현황 보고 및 면접일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3:12:12" table:style-name="ce5">
            <text:p>03-24-2023 13:12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64</text:p>
          </table:table-cell>
          <table:table-cell office:value-type="string" table:style-name="ce4">
            <text:p>2023년 경영평가 유공직원 포상심사위원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7:13:21" table:style-name="ce5">
            <text:p>03-24-2023 17:13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865</text:p>
          </table:table-cell>
          <table:table-cell office:value-type="string" table:style-name="ce4">
            <text:p>제1차 예술단원(무용단) 채용 최종면접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8:01:11" table:style-name="ce5">
            <text:p>03-24-2023 18:01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890</text:p>
          </table:table-cell>
          <table:table-cell office:value-type="string" table:style-name="ce4">
            <text:p>예술단 직책단원(부지휘자, 총무, 지도위원) 채용 접수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7T13:19:19" table:style-name="ce5">
            <text:p>03-27-2023 13:19:1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868</text:p>
          </table:table-cell>
          <table:table-cell office:value-type="string" table:style-name="ce4">
            <text:p>: 2023년 재산종합보험 가입 및 공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3T13:24:53" table:style-name="ce5">
            <text:p>03-23-2023 13:24:5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428</text:p>
          </table:table-cell>
          <table:table-cell office:value-type="string" table:style-name="ce4">
            <text:p>2023년 꿈의숲아트센터 미술관 긴급공실 수시대관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8T10:28:37" table:style-name="ce5">
            <text:p>03-28-2023 10:28:3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604</text:p>
          </table:table-cell>
          <table:table-cell office:value-type="string" table:style-name="ce4">
            <text:p>임금청구소송(2020가단5245463) 상대방 준비서면 제출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8T11:22:03" table:style-name="ce5">
            <text:p>03-28-2023 11:22:0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06</text:p>
          </table:table-cell>
          <table:table-cell office:value-type="string" table:style-name="ce4">
            <text:p>2023년 유해·위험요인 등 신고 포상운영 계획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고경태</text:p>
          </table:table-cell>
          <table:table-cell office:value-type="string" table:style-name="ce4">
            <text:p>서 울 특 별 시 장 중대재해예방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8T13:36:09" table:style-name="ce5">
            <text:p>03-28-2023 13:36:0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08</text:p>
          </table:table-cell>
          <table:table-cell office:value-type="string" table:style-name="ce4">
            <text:p>2023년 1분기 기관별 기술용역 자체시행 추진실적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영식</text:p>
          </table:table-cell>
          <table:table-cell office:value-type="string" table:style-name="ce4">
            <text:p>서 울 특 별 시 장 기술심사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8T11:18:23" table:style-name="ce5">
            <text:p>03-28-2023 11:18:2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05</text:p>
          </table:table-cell>
          <table:table-cell office:value-type="string" table:style-name="ce4">
            <text:p>건설 성수기 레미콘 수요증가에 따른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영</text:p>
          </table:table-cell>
          <table:table-cell office:value-type="string" table:style-name="ce4">
            <text:p>서 울 특 별 시 장 재무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8T11:09:32" table:style-name="ce5">
            <text:p>03-28-2023 11:09:3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04</text:p>
          </table:table-cell>
          <table:table-cell office:value-type="string" table:style-name="ce4">
            <text:p>출연기관 경영평가 관련 에너지절감량 측정 기초 현황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오동훈</text:p>
          </table:table-cell>
          <table:table-cell office:value-type="string" table:style-name="ce4">
            <text:p>서 울 특 별 시 장 기후환경정책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7T17:01:35" table:style-name="ce5">
            <text:p>03-27-2023 17:01:3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908</text:p>
          </table:table-cell>
          <table:table-cell office:value-type="string" table:style-name="ce4">
            <text:p>: 2023년 개인정보보호 교육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8T14:01:29" table:style-name="ce5">
            <text:p>03-28-2023 14:01:2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1</text:p>
          </table:table-cell>
          <table:table-cell office:value-type="string" table:style-name="ce4">
            <text:p>외부 강의, 겸직 등 신청서 양식 변경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8T12:55:38" table:style-name="ce5">
            <text:p>03-28-2023 12:55:3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525</text:p>
          </table:table-cell>
          <table:table-cell office:value-type="string" table:style-name="ce4">
            <text:p>복무확인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8T21:51:11" table:style-name="ce5">
            <text:p>03-28-2023 21:51:11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1팀-230</text:p>
          </table:table-cell>
          <table:table-cell office:value-type="string" table:style-name="ce4">
            <text:p>2023 국립국악원 국악연주단 예술감독 채용 심사위원 위촉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신성웅</text:p>
          </table:table-cell>
          <table:table-cell office:value-type="string" table:style-name="ce4">
            <text:p>국립국악원장 기획관리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8T18:53:01" table:style-name="ce5">
            <text:p>03-28-2023 18:53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64</text:p>
          </table:table-cell>
          <table:table-cell office:value-type="string" table:style-name="ce4">
            <text:p>서울시국악관현악단 &lt;2023 명연주자시리즈&gt; LMS 광고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8T14:27:40" table:style-name="ce5">
            <text:p>03-28-2023 14:27:40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132</text:p>
          </table:table-cell>
          <table:table-cell office:value-type="string" table:style-name="ce4">
            <text:p>: 무용단 정기공연 &lt;일무&gt; 남자 객원단원 추가선발 오디션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7T23:42:41" table:style-name="ce5">
            <text:p>03-27-2023 23:42:41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3</text:p>
          </table:table-cell>
          <table:table-cell office:value-type="string" table:style-name="ce4">
            <text:p>서울시오페라단 「마술피리」 출연진(모노스타토스 역) 계약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8T00:45:09" table:style-name="ce5">
            <text:p>03-28-2023 00:45:09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4</text:p>
          </table:table-cell>
          <table:table-cell office:value-type="string" table:style-name="ce4">
            <text:p>오페라단 2023년 정기공연「마술피리」지원인력 2차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8T11:39:25" table:style-name="ce5">
            <text:p>03-28-2023 11:39:2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-255</text:p>
          </table:table-cell>
          <table:table-cell office:value-type="string" table:style-name="ce4">
            <text:p>세종예술아카데미 외부사용 승인(스퀘어홀, 4.1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8T14:36:05" table:style-name="ce5">
            <text:p>03-28-2023 14:36:0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56</text:p>
          </table:table-cell>
          <table:table-cell office:value-type="string" table:style-name="ce4">
            <text:p>외부 강의, 겸직 등 신청서 양식 변경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8T20:46:25" table:style-name="ce5">
            <text:p>03-28-2023 20:46:25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59</text:p>
          </table:table-cell>
          <table:table-cell office:value-type="string" table:style-name="ce4">
            <text:p>2023 브랜드 리뉴얼 디자인 서식 가이드 배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영지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7T11:27:12" table:style-name="ce5">
            <text:p>03-27-2023 11:27:1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0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7T12:49:59" table:style-name="ce5">
            <text:p>03-27-2023 12:49:5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-250</text:p>
          </table:table-cell>
          <table:table-cell office:value-type="string" table:style-name="ce4">
            <text:p>:뮤지컬단 2023년 외부출연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1:00:56" table:style-name="ce5">
            <text:p>03-28-2023 11:00:56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-258</text:p>
          </table:table-cell>
          <table:table-cell office:value-type="string" table:style-name="ce4">
            <text:p>:외부강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1:37:53" table:style-name="ce5">
            <text:p>03-28-2023 11:37:5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931</text:p>
          </table:table-cell>
          <table:table-cell office:value-type="string" table:style-name="ce4">
            <text:p>2023년 서울시합창단 <text:s/>수석, 부수석 선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0:01:09" table:style-name="ce5">
            <text:p>03-28-2023 10:01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932</text:p>
          </table:table-cell>
          <table:table-cell office:value-type="string" table:style-name="ce4">
            <text:p>예술단 직책단원(부지휘자, 총무) 채용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0:18:38" table:style-name="ce5">
            <text:p>03-24-2023 10:18:38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-187</text:p>
          </table:table-cell>
          <table:table-cell office:value-type="string" table:style-name="ce4">
            <text:p>합창단장 외부심사 허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0:08:41" table:style-name="ce5">
            <text:p>03-24-2023 10:08:41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-186</text:p>
          </table:table-cell>
          <table:table-cell office:value-type="string" table:style-name="ce4">
            <text:p>합창단 백동현 단원 겸직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9T09:48:31" table:style-name="ce5">
            <text:p>03-29-2023 09:48:3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610</text:p>
          </table:table-cell>
          <table:table-cell office:value-type="string" table:style-name="ce4">
            <text:p>임금청구소송(2020가단5245463) 변론기일 경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9T15:53:51" table:style-name="ce5">
            <text:p>03-29-2023 15:53:5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612</text:p>
          </table:table-cell>
          <table:table-cell office:value-type="string" table:style-name="ce4">
            <text:p>감사실 퍼스트무버 위원회운영 예산 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9T17:30:25" table:style-name="ce5">
            <text:p>03-29-2023 17:30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978</text:p>
          </table:table-cell>
          <table:table-cell office:value-type="string" table:style-name="ce4">
            <text:p>2023년 개인정보보호 배상책임보험 계약서 및 청약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9T16:07:41" table:style-name="ce5">
            <text:p>03-29-2023 16:07:4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975</text:p>
          </table:table-cell>
          <table:table-cell office:value-type="string" table:style-name="ce4">
            <text:p>노동조합 시설물 사용 협조 요청 관련 회신 (공연장운영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9T10:02:49" table:style-name="ce5">
            <text:p>03-29-2023 10:02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961</text:p>
          </table:table-cell>
          <table:table-cell office:value-type="string" table:style-name="ce4">
            <text:p>정보화사업(경영정보시스템 고도화 감리-PMO사업) 과업심의위원회 개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9T10:26:24" table:style-name="ce5">
            <text:p>03-29-2023 10:26:24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889</text:p>
          </table:table-cell>
          <table:table-cell office:value-type="string" table:style-name="ce4">
            <text:p>: 2023년 세종문화회관 재산종합보험 가입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9T20:23:34" table:style-name="ce5">
            <text:p>03-29-2023 20:23:3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5</text:p>
          </table:table-cell>
          <table:table-cell office:value-type="string" table:style-name="ce4">
            <text:p>직원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9T20:24:15" table:style-name="ce5">
            <text:p>03-29-2023 20:24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6</text:p>
          </table:table-cell>
          <table:table-cell office:value-type="string" table:style-name="ce4">
            <text:p>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9T20:23:05" table:style-name="ce5">
            <text:p>03-29-2023 20:23:0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4</text:p>
          </table:table-cell>
          <table:table-cell office:value-type="string" table:style-name="ce4">
            <text:p>예술단원 수습해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9T08:18:16" table:style-name="ce5">
            <text:p>03-29-2023 08:18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2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8T17:38:57" table:style-name="ce5">
            <text:p>03-28-2023 17:38:5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30</text:p>
          </table:table-cell>
          <table:table-cell office:value-type="string" table:style-name="ce4">
            <text:p>23년 극단 정기공연 &lt;키스&gt; 지원인력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9T08:35:57" table:style-name="ce5">
            <text:p>03-29-2023 08:35:57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165</text:p>
          </table:table-cell>
          <table:table-cell office:value-type="string" table:style-name="ce4">
            <text:p>: (시내출장복명서) 문화재원팀(03.28)_신동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9T20:09:21" table:style-name="ce5">
            <text:p>03-29-2023 20:09:2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273</text:p>
          </table:table-cell>
          <table:table-cell office:value-type="string" table:style-name="ce4">
            <text:p>직원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9T10:04:39" table:style-name="ce5">
            <text:p>03-29-2023 10:04:39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66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29T20:08:29" table:style-name="ce5">
            <text:p>03-29-2023 20:08:29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272</text:p>
          </table:table-cell>
          <table:table-cell office:value-type="string" table:style-name="ce4">
            <text:p>예술단원 수습해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3:59:25" table:style-name="ce5">
            <text:p>03-29-2023 13:59:25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346</text:p>
          </table:table-cell>
          <table:table-cell office:value-type="string" table:style-name="ce4">
            <text:p>복무위반 비위행위 특정조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1:45:01" table:style-name="ce5">
            <text:p>03-29-2023 11:45:0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3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1:55:27" table:style-name="ce5">
            <text:p>03-29-2023 11:55:27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-236</text:p>
          </table:table-cell>
          <table:table-cell office:value-type="string" table:style-name="ce4">
            <text:p>외부 심사 참석 신고_공연제작1팀 강보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3:34:33" table:style-name="ce5">
            <text:p>03-28-2023 13:34:3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167</text:p>
          </table:table-cell>
          <table:table-cell office:value-type="string" table:style-name="ce4">
            <text:p>:서울시 국악관현악단원 겸직 허가 신청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5:31:40" table:style-name="ce5">
            <text:p>03-28-2023 15:31:4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-581</text:p>
          </table:table-cell>
          <table:table-cell office:value-type="string" table:style-name="ce4">
            <text:p>2023년 꿈의숲아트센터 공연장 긴급공실 12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7T16:07:43" table:style-name="ce5">
            <text:p>03-27-2023 16:07:43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168</text:p>
          </table:table-cell>
          <table:table-cell office:value-type="string" table:style-name="ce4">
            <text:p>:2023 한국메세나협회 '지역특성화 매칭 펀드' 사업 신청 지원_한화생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4T17:59:00" table:style-name="ce5">
            <text:p>03-24-2023 17:59:0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619</text:p>
          </table:table-cell>
          <table:table-cell office:value-type="string" table:style-name="ce4">
            <text:p>2층 가칭.세종비즈니스라운지 조성 전기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4:49:31" table:style-name="ce5">
            <text:p>03-29-2023 14:49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1976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8:10:02" table:style-name="ce5">
            <text:p>03-28-2023 18:10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977</text:p>
          </table:table-cell>
          <table:table-cell office:value-type="string" table:style-name="ce4">
            <text:p>직원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7:07:37" table:style-name="ce5">
            <text:p>03-28-2023 17:07:3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750</text:p>
          </table:table-cell>
          <table:table-cell office:value-type="string" table:style-name="ce4">
            <text:p>: 외부강의 회의 등 신고(23.3.30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29T17:01:58" table:style-name="ce5">
            <text:p>03-29-2023 17:01:5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631</text:p>
          </table:table-cell>
          <table:table-cell office:value-type="string" table:style-name="ce4">
            <text:p>: 「세종문화회관 저층부 공간개선 사업」 대행계약 체결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30T09:43:15" table:style-name="ce5">
            <text:p>03-30-2023 09:43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-1997</text:p>
          </table:table-cell>
          <table:table-cell office:value-type="string" table:style-name="ce4">
            <text:p>2023년 정보보안 (법정의무)교육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0T17:55:24" table:style-name="ce5">
            <text:p>03-30-2023 17:55:2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8</text:p>
          </table:table-cell>
          <table:table-cell office:value-type="string" table:style-name="ce4">
            <text:p>(법정의무교육) 2023년 정보보안 법정의무(온라인) 교육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0T13:51:20" table:style-name="ce5">
            <text:p>03-30-2023 13:51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7</text:p>
          </table:table-cell>
          <table:table-cell office:value-type="string" table:style-name="ce4">
            <text:p>: 「세종문화회관 저층부 공간개선 사업」 대행계약 체결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0T14:00:27" table:style-name="ce5">
            <text:p>03-30-2023 14:00:27</text:p>
          </table:table-cell>
          <table:table-cell office:value-type="string" table:style-name="ce4">
            <text:p>공연제작1팀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-244</text:p>
          </table:table-cell>
          <table:table-cell office:value-type="string" table:style-name="ce4">
            <text:p>: 2023 천원의 행복 출연진 계약 진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0T11:24:24" table:style-name="ce5">
            <text:p>03-30-2023 11:24:2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35</text:p>
          </table:table-cell>
          <table:table-cell office:value-type="string" table:style-name="ce4">
            <text:p>23년 극단 정기공연 &lt;키스&gt; 객원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_예술단</text:p>
          </table:table-cell>
          <table:table-cell office:value-type="date" office:date-value="2023-03-29T23:20:53" table:style-name="ce5">
            <text:p>03-29-2023 23:20:53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5</text:p>
          </table:table-cell>
          <table:table-cell office:value-type="string" table:style-name="ce4">
            <text:p>서울시오페라단 「마술피리」홍보마케팅석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_예술단</text:p>
          </table:table-cell>
          <table:table-cell office:value-type="date" office:date-value="2023-03-29T17:40:04" table:style-name="ce5">
            <text:p>03-29-2023 17:40:04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6</text:p>
          </table:table-cell>
          <table:table-cell office:value-type="string" table:style-name="ce4">
            <text:p>서울시오페라단 2023년 정기공연「마술피리」3차 예산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_예술단</text:p>
          </table:table-cell>
          <table:table-cell office:value-type="date" office:date-value="2023-03-30T15:21:56" table:style-name="ce5">
            <text:p>03-30-2023 15:21:5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7</text:p>
          </table:table-cell>
          <table:table-cell office:value-type="string" table:style-name="ce4">
            <text:p>오페라단 2023년 정기공연「마술피리」지원인력 3차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30T08:33:27" table:style-name="ce5">
            <text:p>03-30-2023 08:33:27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-276</text:p>
          </table:table-cell>
          <table:table-cell office:value-type="string" table:style-name="ce4">
            <text:p>: (시내출장복명서) 문화사업본부(3.30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30T13:19:11" table:style-name="ce5">
            <text:p>03-30-2023 13:19:11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279</text:p>
          </table:table-cell>
          <table:table-cell office:value-type="string" table:style-name="ce4">
            <text:p>: 「세종문화회관 저층부 공간개선 사업」 대행계약 체결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30T17:51:23" table:style-name="ce5">
            <text:p>03-30-2023 17:51:23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시민예술팀-288</text:p>
          </table:table-cell>
          <table:table-cell office:value-type="string" table:style-name="ce4">
            <text:p>(법정의무교육) 2023년 정보보안 법정의무(온라인) 교육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0T09:31:50" table:style-name="ce5">
            <text:p>03-30-2023 09:31:50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-221</text:p>
          </table:table-cell>
          <table:table-cell office:value-type="string" table:style-name="ce4">
            <text:p>2023 세종 체임버 시리즈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8:10:08" table:style-name="ce5">
            <text:p>03-29-2023 18:10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629</text:p>
          </table:table-cell>
          <table:table-cell office:value-type="string" table:style-name="ce4">
            <text:p>: 2023년 기관장 성과계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0T13:38:13" table:style-name="ce5">
            <text:p>03-30-2023 13:38:13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-363</text:p>
          </table:table-cell>
          <table:table-cell office:value-type="string" table:style-name="ce4">
            <text:p>: 해오름극장 무대시설 개선관련 자문회의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0:55:35" table:style-name="ce5">
            <text:p>03-29-2023 10:55:3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64</text:p>
          </table:table-cell>
          <table:table-cell office:value-type="string" table:style-name="ce4">
            <text:p>:뮤지컬단 외부강의.회의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0T08:55:28" table:style-name="ce5">
            <text:p>03-30-2023 08:55:28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-278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0T11:37:45" table:style-name="ce5">
            <text:p>03-30-2023 11:37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05</text:p>
          </table:table-cell>
          <table:table-cell office:value-type="string" table:style-name="ce4">
            <text:p>2023년 사무국 직원 공개채용 논술시험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7:43:11" table:style-name="ce5">
            <text:p>03-29-2023 17:43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987</text:p>
          </table:table-cell>
          <table:table-cell office:value-type="string" table:style-name="ce4">
            <text:p>예술단 직책단원(총무, 악보) 채용 필기전형(논술시험)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9T19:20:16" table:style-name="ce5">
            <text:p>03-29-2023 19:20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995</text:p>
          </table:table-cell>
          <table:table-cell office:value-type="string" table:style-name="ce4">
            <text:p>직원(파견 해제)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0T09:57:42" table:style-name="ce5">
            <text:p>03-30-2023 09:57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996</text:p>
          </table:table-cell>
          <table:table-cell office:value-type="string" table:style-name="ce4">
            <text:p>2023년 사무국 승진자 결정 및 승진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31T10:28:10" table:style-name="ce5">
            <text:p>03-31-2023 10:28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633</text:p>
          </table:table-cell>
          <table:table-cell office:value-type="string" table:style-name="ce4">
            <text:p>세종문화회관 공연사업 모바일식권 운영 예산 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31T13:12:01" table:style-name="ce5">
            <text:p>03-31-2023 13:12:0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645</text:p>
          </table:table-cell>
          <table:table-cell office:value-type="string" table:style-name="ce4">
            <text:p>: 2층 가칭.세종비즈니스라운지 가구 제작구매설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31T15:17:01" table:style-name="ce5">
            <text:p>03-31-2023 15:17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2020</text:p>
          </table:table-cell>
          <table:table-cell office:value-type="string" table:style-name="ce4">
            <text:p>2주이상 병가사용시 의원급 진단서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3-03-31T13:41:30" table:style-name="ce5">
            <text:p>03-31-2023 13:41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014</text:p>
          </table:table-cell>
          <table:table-cell office:value-type="string" table:style-name="ce4">
            <text:p>[노동조합 문서발송] 2023년 제2차 임시총회 개최에 따른 시설물 사용 승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29T16:33:30" table:style-name="ce5">
            <text:p>03-29-2023 16:33:30</text:p>
          </table:table-cell>
          <table:table-cell office:value-type="string" table:style-name="ce4">
            <text:p>공연DX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-205</text:p>
          </table:table-cell>
          <table:table-cell office:value-type="string" table:style-name="ce4">
            <text:p>디지털 티켓 구축 용역 과업심의위원회 심의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09:11:37" table:style-name="ce5">
            <text:p>03-31-2023 09:11:3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9</text:p>
          </table:table-cell>
          <table:table-cell office:value-type="string" table:style-name="ce4">
            <text:p>직원 인사발령(파견 해제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17:07:18" table:style-name="ce5">
            <text:p>03-31-2023 17:07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1</text:p>
          </table:table-cell>
          <table:table-cell office:value-type="string" table:style-name="ce4">
            <text:p>2주이상 병가사용시 의원급 진단서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17:33:54" table:style-name="ce5">
            <text:p>03-31-2023 17:33:5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2</text:p>
          </table:table-cell>
          <table:table-cell office:value-type="string" table:style-name="ce4">
            <text:p>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15:21:22" table:style-name="ce5">
            <text:p>03-31-2023 15:21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0</text:p>
          </table:table-cell>
          <table:table-cell office:value-type="string" table:style-name="ce4">
            <text:p>: 2023년 직원 승진 및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08:31:26" table:style-name="ce5">
            <text:p>03-31-2023 08:31:2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565</text:p>
          </table:table-cell>
          <table:table-cell office:value-type="string" table:style-name="ce4">
            <text:p>(시내출장복명서) 3/29 공연장운영팀 김아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16:21:15" table:style-name="ce5">
            <text:p>03-31-2023 16:21:15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-227</text:p>
          </table:table-cell>
          <table:table-cell office:value-type="string" table:style-name="ce4">
            <text:p>2023 세종 체임버 시리즈 홍보·인쇄물 디자인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16:19:31" table:style-name="ce5">
            <text:p>03-31-2023 16:19:31</text:p>
          </table:table-cell>
          <table:table-cell office:value-type="string" table:style-name="ce4">
            <text:p>공연제작2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-226</text:p>
          </table:table-cell>
          <table:table-cell office:value-type="string" table:style-name="ce4">
            <text:p>2023 세종 체임버 시리즈 출연진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10:28:08" table:style-name="ce5">
            <text:p>03-31-2023 10:28:0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36</text:p>
          </table:table-cell>
          <table:table-cell office:value-type="string" table:style-name="ce4">
            <text:p>23년 극단 정기공연 &lt;키스&gt; 조명장비 임차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1T16:30:47" table:style-name="ce5">
            <text:p>03-31-2023 16:30:4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38</text:p>
          </table:table-cell>
          <table:table-cell office:value-type="string" table:style-name="ce4">
            <text:p>23년 극단 정기공연 &lt;겟팅아웃&gt; 행사운영비용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0T19:54:27" table:style-name="ce5">
            <text:p>03-30-2023 19:54:2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268</text:p>
          </table:table-cell>
          <table:table-cell office:value-type="string" table:style-name="ce4">
            <text:p>회계결의서(지출) 다시봄_홍보마케팅 인력비 지급 2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3-03-30T17:56:06" table:style-name="ce5">
            <text:p>03-30-2023 17:56:0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267</text:p>
          </table:table-cell>
          <table:table-cell office:value-type="string" table:style-name="ce4">
            <text:p>2023다시,봄_홍보운영관련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31T09:22:47" table:style-name="ce5">
            <text:p>03-31-2023 09:22:47</text:p>
          </table:table-cell>
          <table:table-cell office:value-type="string" table:style-name="ce4">
            <text:p>시민예술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시민예술팀-291</text:p>
          </table:table-cell>
          <table:table-cell office:value-type="string" table:style-name="ce4">
            <text:p>직원 인사발령(파견 해제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31T11:00:09" table:style-name="ce5">
            <text:p>03-31-2023 11:00:0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은별</text:p>
          </table:table-cell>
          <table:table-cell office:value-type="string" table:style-name="ce4">
            <text:p>전시팀-459</text:p>
          </table:table-cell>
          <table:table-cell office:value-type="string" table:style-name="ce4">
            <text:p>세종 충무공이야기 촬영 협조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style-name="ce4"/>
          <table:table-cell office:value-type="string" table:style-name="ce4">
            <text:p>(재)의정부시청소년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30T15:55:44" table:style-name="ce5">
            <text:p>03-30-2023 15:55:4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영인</text:p>
          </table:table-cell>
          <table:table-cell office:value-type="string" table:style-name="ce4">
            <text:p>전시팀-455</text:p>
          </table:table-cell>
          <table:table-cell office:value-type="string" table:style-name="ce4">
            <text:p>세종·충무공이야기 전시해설 및 단체관람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영인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김영환</text:p>
          </table:table-cell>
          <table:table-cell office:value-type="date" office:date-value="2023-03-30T17:37:24" table:style-name="ce5">
            <text:p>03-30-2023 17:37:2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458</text:p>
          </table:table-cell>
          <table:table-cell office:value-type="string" table:style-name="ce4">
            <text:p>: 기획전시 &lt;셀럽이 사랑한 Bag&amp;Shoes&gt; 예산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1T14:07:32" table:style-name="ce5">
            <text:p>03-31-2023 14:07:32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363</text:p>
          </table:table-cell>
          <table:table-cell office:value-type="string" table:style-name="ce4">
            <text:p>「퍼스트 무버」참여인력 구성 및 제1차 회의 개최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1T13:35:44" table:style-name="ce5">
            <text:p>03-31-2023 13:35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015</text:p>
          </table:table-cell>
          <table:table-cell office:value-type="string" table:style-name="ce4">
            <text:p>2023년 1분기 노사협의회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0T18:11:16" table:style-name="ce5">
            <text:p>03-30-2023 18:11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-2021</text:p>
          </table:table-cell>
          <table:table-cell office:value-type="string" table:style-name="ce4">
            <text:p>2023년 인권경영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유화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1T13:18:51" table:style-name="ce5">
            <text:p>03-31-2023 13:18:5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예은</text:p>
          </table:table-cell>
          <table:table-cell office:value-type="string" table:style-name="ce4">
            <text:p>인사혁신팀-2022</text:p>
          </table:table-cell>
          <table:table-cell office:value-type="string" table:style-name="ce4">
            <text:p>2023년 직원 복지제도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1T11:14:38" table:style-name="ce5">
            <text:p>03-31-2023 11:14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017</text:p>
          </table:table-cell>
          <table:table-cell office:value-type="string" table:style-name="ce4">
            <text:p>제1차 예술단원(무용단) 임용결정 및 계약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1T09:06:44" table:style-name="ce5">
            <text:p>03-31-2023 09:06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018</text:p>
          </table:table-cell>
          <table:table-cell office:value-type="string" table:style-name="ce4">
            <text:p>예술단 직책단원(부지휘자, 총무) 채용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1T13:08:08" table:style-name="ce5">
            <text:p>03-31-2023 13:08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16</text:p>
          </table:table-cell>
          <table:table-cell office:value-type="string" table:style-name="ce4">
            <text:p>2023년 경영평가 유공직원 포상심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31T15:06:33" table:style-name="ce5">
            <text:p>03-31-2023 15:06:33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786</text:p>
          </table:table-cell>
          <table:table-cell office:value-type="string" table:style-name="ce4">
            <text:p>: 외부강의 회의 등 신고(23.4.6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3033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3-03-28T15:35:22" table:style-name="ce5">
            <text:p>03-28-2023 15:35:2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-197</text:p>
          </table:table-cell>
          <table:table-cell office:value-type="string" table:style-name="ce4">
            <text:p>합창단 한근희 단원 겸직 사후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은혜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맑은 고딕" svg:font-family="&quot;맑은 고딕&quot;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3-04-04T05:47:46Z</dc:date>
  </office:meta>
</office:document-meta>
</file>